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10">
      <style:table-cell-properties fo:background-color="#000000"/>
      <style:text-properties fo:color="#ffffff"/>
    </style:style>
    <style:style style:name="ce5" style:family="table-cell" style:parent-style-name="Default" style:data-style-name="N10"/>
    <style:style style:name="ce6" style:family="table-cell" style:parent-style-name="Default" style:data-style-name="N10">
      <style:text-properties fo:color="#0000ff"/>
    </style:style>
  </office:automatic-styles>
  <office:body>
    <office:spreadsheet>
      <table:calculation-settings table:automatic-find-labels="false"/>
      <table:table table:name="ClassTraitsBenchmark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Benchmark (2016-06-21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4" office:value-type="string" calcext:value-type="string">
            <text:p>Winner %</text:p>
          </table:table-cell>
          <table:table-cell table:style-name="ce4" office:value-type="string" calcext:value-type="string">
            <text:p>Error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Boxed: HashMap (assira)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table:formula="of:=[.B2]/[.$B$4]" office:value-type="percentage" office:value="3.0188679245283" calcext:value-type="percentage">
            <text:p>302%</text:p>
          </table:table-cell>
          <table:table-cell table:formula="of:=[.C2]/[.$B$4]" office:value-type="percentage" office:value="0.113207547169811" calcext:value-type="percentage">
            <text:p>11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Boxed: HashMap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formula="of:=[.B3]/[.$B$4]" office:value-type="percentage" office:value="1.28301886792453" calcext:value-type="percentage">
            <text:p>128%</text:p>
          </table:table-cell>
          <table:table-cell table:formula="of:=[.C3]/[.$B$4]" office:value-type="percentage" office:value="0.0754716981132075" calcext:value-type="percentage">
            <text:p>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Boxed: if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formula="of:=[.B4]/[.$B$4]" office:value-type="percentage" office:value="1" calcext:value-type="percentage">
            <text:p>100%</text:p>
          </table:table-cell>
          <table:table-cell table:style-name="ce6" table:formula="of:=[.C4]/[.$B$4]" office:value-type="percentage" office:value="0.0188679245283019" calcext:value-type="percentage">
            <text:p>2%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isBoxed: switch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formula="of:=[.B5]/[.$B$4]" office:value-type="percentage" office:value="1.81132075471698" calcext:value-type="percentage">
            <text:p>181%</text:p>
          </table:table-cell>
          <table:table-cell table:formula="of:=[.C5]/[.$B$4]" office:value-type="percentage" office:value="0.169811320754717" calcext:value-type="percentage">
            <text:p>17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sPrimitive: HashMap (assira)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table:formula="of:=[.B7]/[.$B$10]" office:value-type="percentage" office:value="8.16666666666667" calcext:value-type="percentage">
            <text:p>817%</text:p>
          </table:table-cell>
          <table:table-cell table:formula="of:=[.C7]/[.$B$10]" office:value-type="percentage" office:value="0.833333333333333" calcext:value-type="percentage">
            <text:p>83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Primitive: HashMap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[.B8]/[.$B$10]" office:value-type="percentage" office:value="3.72222222222222" calcext:value-type="percentage">
            <text:p>372%</text:p>
          </table:table-cell>
          <table:table-cell table:formula="of:=[.C8]/[.$B$10]" office:value-type="percentage" office:value="0.166666666666667" calcext:value-type="percentage">
            <text:p>17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Primitive: if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[.B9]/[.$B$10]" office:value-type="percentage" office:value="3.44444444444444" calcext:value-type="percentage">
            <text:p>344%</text:p>
          </table:table-cell>
          <table:table-cell table:formula="of:=[.C9]/[.$B$10]" office:value-type="percentage" office:value="0.111111111111111" calcext:value-type="percentage">
            <text:p>1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Primitive: reflectiv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formula="of:=[.B10]/[.$B$10]" office:value-type="percentage" office:value="1" calcext:value-type="percentage">
            <text:p>100%</text:p>
          </table:table-cell>
          <table:table-cell table:style-name="ce6" table:formula="of:=[.C10]/[.$B$10]" office:value-type="percentage" office:value="0.0555555555555556" calcext:value-type="percentage">
            <text:p>6%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isPrimitive: switch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formula="of:=[.B11]/[.$B$10]" office:value-type="percentage" office:value="5.27777777777778" calcext:value-type="percentage">
            <text:p>528%</text:p>
          </table:table-cell>
          <table:table-cell table:formula="of:=[.C11]/[.$B$10]" office:value-type="percentage" office:value="0.111111111111111" calcext:value-type="percentage">
            <text:p>11%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16:51:17.461000000</dc:date>
    <meta:editing-duration>PT2M23S</meta:editing-duration>
    <meta:editing-cycles>1</meta:editing-cycles>
    <meta:generator>LibreOffice/5.1.3.2$Windows_X86_64 LibreOffice_project/644e4637d1d8544fd9f56425bd6cec110e49301b</meta:generator>
    <meta:document-statistic meta:table-count="1" meta:cell-count="50" meta:object-count="0"/>
  </office:meta>
</office:document-meta>
</file>