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/>
    </style:style>
    <style:style style:name="ce3" style:family="table-cell" style:parent-style-name="Default" style:data-style-name="N3">
      <style:table-cell-properties fo:background-color="#000000"/>
      <style:text-properties fo:color="#FFFFFF"/>
    </style:style>
    <style:style style:name="ce4" style:family="table-cell" style:parent-style-name="Default" style:data-style-name="N36">
      <style:table-cell-properties fo:background-color="#000000"/>
      <style:text-properties fo:color="#FFFFFF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fo:color="#3333FF"/>
    </style:style>
    <style:style style:name="ce7" style:family="table-cell" style:parent-style-name="Default" style:data-style-name="N36">
      <style:text-properties fo:color="#3333FF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0">
      <style:text-properties fo:color="#0000FF"/>
    </style:style>
    <style:style style:name="ce11" style:family="table-cell" style:parent-style-name="Default" style:data-style-name="N36">
      <style:text-properties fo:color="#0000FF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xceptionBenchmark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8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Benchmark (2016-06-19)</text:p>
          </table:table-cell>
          <table:table-cell office:value-type="string" table:style-name="ce3">
            <text:p>Time (ns)</text:p>
          </table:table-cell>
          <table:table-cell office:value-type="string" table:style-name="ce3">
            <text:p>Error (ns)</text:p>
          </table:table-cell>
          <table:table-cell office:value-type="string" table:style-name="ce4">
            <text:p>Winner %</text:p>
          </table:table-cell>
          <table:table-cell office:value-type="string" table:style-name="ce4">
            <text:p>Error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objec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percentage" office:value="3.8022813688212928E-3" table:formula="of:=[.B2]/[.$B$5]" table:style-name="ce5">
            <text:p>0,4%</text:p>
          </table:table-cell>
          <table:table-cell office:value-type="percentage" office:value="0" table:formula="of:=[.C2]/[.$B$5]" table:style-name="ce5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new (no stacktrace)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percentage" office:value="2.3764258555133078E-2" table:formula="of:=[.B3]/[.$B$5]" table:style-name="ce5">
            <text:p>2,4%</text:p>
          </table:table-cell>
          <table:table-cell office:value-type="percentage" office:value="4.7528517110266158E-3" table:formula="of:=[.C3]/[.$B$5]" table:style-name="ce5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new (classname)</text:p>
          </table:table-cell>
          <table:table-cell office:value-type="float" office:value="1181" table:style-name="ce1">
            <text:p>1181</text:p>
          </table:table-cell>
          <table:table-cell office:value-type="float" office:value="58" table:style-name="ce1">
            <text:p>58</text:p>
          </table:table-cell>
          <table:table-cell office:value-type="percentage" office:value="1.1226235741444868" table:formula="of:=[.B4]/[.$B$5]" table:style-name="ce5">
            <text:p>112,3%</text:p>
          </table:table-cell>
          <table:table-cell office:value-type="percentage" office:value="5.5133079847908745E-2" table:formula="of:=[.C4]/[.$B$5]" table:style-name="ce5">
            <text:p>5,5%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onstruct: new</text:p>
          </table:table-cell>
          <table:table-cell office:value-type="float" office:value="1052" table:style-name="ce6">
            <text:p>1052</text:p>
          </table:table-cell>
          <table:table-cell office:value-type="float" office:value="61" table:style-name="ce6">
            <text:p>61</text:p>
          </table:table-cell>
          <table:table-cell office:value-type="percentage" office:value="1" table:formula="of:=[.B5]/[.$B$5]" table:style-name="ce7">
            <text:p>100,0%</text:p>
          </table:table-cell>
          <table:table-cell office:value-type="percentage" office:value="5.7984790874524718E-2" table:formula="of:=[.C5]/[.$B$5]" table:style-name="ce7">
            <text:p>5,8%</text:p>
          </table:table-cell>
          <table:table-cell table:number-columns-repeated="16379" table:style-name="ce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hrow: cach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9.7751710654936461E-4" table:formula="of:=[.B7]/[.$B$10]" table:style-name="ce5">
            <text:p>0,1%</text:p>
          </table:table-cell>
          <table:table-cell office:value-type="percentage" office:value="0" table:formula="of:=[.C7]/[.$B$10]" table:style-name="ce5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row: new (no stacktrace)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percentage" office:value="2.3460410557184751E-2" table:formula="of:=[.B8]/[.$B$10]" table:style-name="ce5">
            <text:p>2,3%</text:p>
          </table:table-cell>
          <table:table-cell office:value-type="percentage" office:value="4.8875855327468231E-3" table:formula="of:=[.C8]/[.$B$10]" table:style-name="ce5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row: new (classname)</text:p>
          </table:table-cell>
          <table:table-cell office:value-type="float" office:value="1181" table:style-name="ce1">
            <text:p>1181</text:p>
          </table:table-cell>
          <table:table-cell office:value-type="float" office:value="61" table:style-name="ce1">
            <text:p>61</text:p>
          </table:table-cell>
          <table:table-cell office:value-type="percentage" office:value="1.1544477028347997" table:formula="of:=[.B9]/[.$B$10]" table:style-name="ce5">
            <text:p>115,4%</text:p>
          </table:table-cell>
          <table:table-cell office:value-type="percentage" office:value="5.9628543499511244E-2" table:formula="of:=[.C9]/[.$B$10]" table:style-name="ce5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row: new</text:p>
          </table:table-cell>
          <table:table-cell office:value-type="float" office:value="1023" table:style-name="ce6">
            <text:p>1023</text:p>
          </table:table-cell>
          <table:table-cell office:value-type="float" office:value="40" table:style-name="ce6">
            <text:p>40</text:p>
          </table:table-cell>
          <table:table-cell office:value-type="percentage" office:value="1" table:formula="of:=[.B10]/[.$B$10]" table:style-name="ce7">
            <text:p>100,0%</text:p>
          </table:table-cell>
          <table:table-cell office:value-type="percentage" office:value="3.9100684261974585E-2" table:formula="of:=[.C10]/[.$B$10]" table:style-name="ce7">
            <text:p>3,9%</text:p>
          </table:table-cell>
          <table:table-cell table:number-columns-repeated="16379" table:style-name="ce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2">
            <text:p>Benchmark (2016-06-21)</text:p>
          </table:table-cell>
          <table:table-cell office:value-type="string" table:style-name="ce3">
            <text:p>Time (ns)</text:p>
          </table:table-cell>
          <table:table-cell office:value-type="string" table:style-name="ce3">
            <text:p>Error (ns)</text:p>
          </table:table-cell>
          <table:table-cell office:value-type="string" table:style-name="ce4">
            <text:p>Winner %</text:p>
          </table:table-cell>
          <table:table-cell office:value-type="string" table:style-name="ce4">
            <text:p>Error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object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percentage" office:value="4.7303689687795648E-3" table:formula="of:=[.B14]/[.$B$17]" table:style-name="ce5">
            <text:p>0,5%</text:p>
          </table:table-cell>
          <table:table-cell office:value-type="percentage" office:value="9.4607379375591296E-4" table:formula="of:=[.C14]/[.$B$17]" table:style-name="ce5">
            <text:p>0,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new (no stacktrace)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percentage" office:value="2.4597918637653739E-2" table:formula="of:=[.B15]/[.$B$17]" table:style-name="ce5">
            <text:p>2,5%</text:p>
          </table:table-cell>
          <table:table-cell office:value-type="percentage" office:value="4.7303689687795648E-3" table:formula="of:=[.C15]/[.$B$17]" table:style-name="ce5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new (classname)</text:p>
          </table:table-cell>
          <table:table-cell office:value-type="float" office:value="356" table:style-name="ce1">
            <text:p>356</text:p>
          </table:table-cell>
          <table:table-cell office:value-type="float" office:value="32" table:style-name="ce1">
            <text:p>32</text:p>
          </table:table-cell>
          <table:table-cell office:value-type="percentage" office:value="0.33680227057710499" table:formula="of:=[.B16]/[.$B$17]" table:style-name="ce5">
            <text:p>33,7%</text:p>
          </table:table-cell>
          <table:table-cell office:value-type="percentage" office:value="3.0274361400189215E-2" table:formula="of:=[.C16]/[.$B$17]" table:style-name="ce5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struct: new</text:p>
          </table:table-cell>
          <table:table-cell office:value-type="float" office:value="1057" table:style-name="ce6">
            <text:p>1057</text:p>
          </table:table-cell>
          <table:table-cell office:value-type="float" office:value="42" table:style-name="ce6">
            <text:p>42</text:p>
          </table:table-cell>
          <table:table-cell office:value-type="percentage" office:value="1" table:formula="of:=[.B17]/[.$B$17]" table:style-name="ce7">
            <text:p>100,0%</text:p>
          </table:table-cell>
          <table:table-cell office:value-type="percentage" office:value="3.9735099337748346E-2" table:formula="of:=[.C17]/[.$B$17]" table:style-name="ce7">
            <text:p>4,0%</text:p>
          </table:table-cell>
          <table:table-cell table:number-columns-repeated="16379" table:style-name="ce6"/>
        </table:table-row>
        <table:table-row table:style-name="ro1">
          <table:table-cell table:number-columns-repeated="3" table:style-name="ce1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">
            <text:p>Throw: cach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9.5693779904306223E-4" table:formula="of:=[.B19]/[.$B$22]" table:style-name="ce9">
            <text:p>0,1%</text:p>
          </table:table-cell>
          <table:table-cell office:value-type="percentage" office:value="0" table:formula="of:=[.C19]/[.$B$22]" table:style-name="ce9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row: new (no stacktrace)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percentage" office:value="2.2966507177033493E-2" table:formula="of:=[.B20]/[.$B$22]" table:style-name="ce9">
            <text:p>2,3%</text:p>
          </table:table-cell>
          <table:table-cell office:value-type="percentage" office:value="5.7416267942583732E-3" table:formula="of:=[.C20]/[.$B$22]" table:style-name="ce9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row: new (classname)</text:p>
          </table:table-cell>
          <table:table-cell office:value-type="float" office:value="301" table:style-name="ce1">
            <text:p>301</text:p>
          </table:table-cell>
          <table:table-cell office:value-type="float" office:value="41" table:style-name="ce1">
            <text:p>41</text:p>
          </table:table-cell>
          <table:table-cell office:value-type="percentage" office:value="0.2880382775119617" table:formula="of:=[.B21]/[.$B$22]" table:style-name="ce9">
            <text:p>28,8%</text:p>
          </table:table-cell>
          <table:table-cell office:value-type="percentage" office:value="3.9234449760765552E-2" table:formula="of:=[.C21]/[.$B$22]" table:style-name="ce9">
            <text:p>3,9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row: new</text:p>
          </table:table-cell>
          <table:table-cell office:value-type="float" office:value="1045" table:style-name="ce6">
            <text:p>1045</text:p>
          </table:table-cell>
          <table:table-cell office:value-type="float" office:value="71" table:style-name="ce6">
            <text:p>71</text:p>
          </table:table-cell>
          <table:table-cell office:value-type="percentage" office:value="1" table:formula="of:=[.B22]/[.$B$22]" table:style-name="ce7">
            <text:p>100,0%</text:p>
          </table:table-cell>
          <table:table-cell office:value-type="percentage" office:value="6.7942583732057416E-2" table:formula="of:=[.C22]/[.$B$22]" table:style-name="ce7">
            <text:p>6,8%</text:p>
          </table:table-cell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2">
            <text:p>Benchmark (2016-06-29)</text:p>
          </table:table-cell>
          <table:table-cell office:value-type="string" table:style-name="ce3">
            <text:p>Time (ns)</text:p>
          </table:table-cell>
          <table:table-cell office:value-type="string" table:style-name="ce3">
            <text:p>Error (ns)</text:p>
          </table:table-cell>
          <table:table-cell office:value-type="string" table:style-name="ce4">
            <text:p>Winner %</text:p>
          </table:table-cell>
          <table:table-cell office:value-type="string" table:style-name="ce4">
            <text:p>Error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objec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percentage" office:value="4.1884816753926706E-3" table:formula="of:=[.B26]/[.$B$30]" table:style-name="ce8">
            <text:p>0,4%</text:p>
          </table:table-cell>
          <table:table-cell office:value-type="percentage" office:value="0" table:formula="of:=[.C26]/[.$B$30]" table:style-name="ce8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new (no stacktrace)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percentage" office:value="2.4083769633507852E-2" table:formula="of:=[.B27]/[.$B$30]" table:style-name="ce8">
            <text:p>2,4%</text:p>
          </table:table-cell>
          <table:table-cell office:value-type="percentage" office:value="5.235602094240838E-3" table:formula="of:=[.C27]/[.$B$30]" table:style-name="ce8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new (uid)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percentage" office:value="6.0732984293193716E-2" table:formula="of:=[.B28]/[.$B$30]" table:style-name="ce8">
            <text:p>6,1%</text:p>
          </table:table-cell>
          <table:table-cell office:value-type="percentage" office:value="1.0471204188481676E-3" table:formula="of:=[.C28]/[.$B$30]" table:style-name="ce8">
            <text:p>0,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: new (classname)</text:p>
          </table:table-cell>
          <table:table-cell office:value-type="float" office:value="288" table:style-name="ce1">
            <text:p>288</text:p>
          </table:table-cell>
          <table:table-cell office:value-type="float" office:value="19" table:style-name="ce1">
            <text:p>19</text:p>
          </table:table-cell>
          <table:table-cell office:value-type="percentage" office:value="0.30157068062827225" table:formula="of:=[.B29]/[.$B$30]" table:style-name="ce8">
            <text:p>30,2%</text:p>
          </table:table-cell>
          <table:table-cell office:value-type="percentage" office:value="1.9895287958115182E-2" table:formula="of:=[.C29]/[.$B$30]" table:style-name="ce8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nstruct: new</text:p>
          </table:table-cell>
          <table:table-cell office:value-type="float" office:value="955" table:style-name="ce10">
            <text:p>955</text:p>
          </table:table-cell>
          <table:table-cell office:value-type="float" office:value="55" table:style-name="ce10">
            <text:p>55</text:p>
          </table:table-cell>
          <table:table-cell office:value-type="percentage" office:value="1" table:formula="of:=[.B30]/[.$B$30]" table:style-name="ce11">
            <text:p>100,0%</text:p>
          </table:table-cell>
          <table:table-cell office:value-type="percentage" office:value="5.7591623036649213E-2" table:formula="of:=[.C30]/[.$B$30]" table:style-name="ce11">
            <text:p>5,8%</text:p>
          </table:table-cell>
          <table:table-cell table:number-columns-repeated="16379" table:style-name="ce10"/>
        </table:table-row>
        <table:table-row table:style-name="ro1">
          <table:table-cell table:number-columns-repeated="3" table:style-name="ce1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">
            <text:p>Throw: cach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percentage" office:value="3.015075376884422E-3" table:formula="of:=[.B32]/[.$B$36]" table:style-name="ce8">
            <text:p>0,3%</text:p>
          </table:table-cell>
          <table:table-cell office:value-type="percentage" office:value="0" table:formula="of:=[.C32]/[.$B$36]" table:style-name="ce8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row: new (no stacktrace)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percentage" office:value="2.3115577889447236E-2" table:formula="of:=[.B33]/[.$B$36]" table:style-name="ce8">
            <text:p>2,3%</text:p>
          </table:table-cell>
          <table:table-cell office:value-type="percentage" office:value="6.030150753768844E-3" table:formula="of:=[.C33]/[.$B$36]" table:style-name="ce8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row: new (uid)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percentage" office:value="5.8291457286432161E-2" table:formula="of:=[.B34]/[.$B$36]" table:style-name="ce8">
            <text:p>5,8%</text:p>
          </table:table-cell>
          <table:table-cell office:value-type="percentage" office:value="0" table:formula="of:=[.C34]/[.$B$36]" table:style-name="ce8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row: new (classname)</text:p>
          </table:table-cell>
          <table:table-cell office:value-type="float" office:value="287" table:style-name="ce1">
            <text:p>287</text:p>
          </table:table-cell>
          <table:table-cell office:value-type="float" office:value="18" table:style-name="ce1">
            <text:p>18</text:p>
          </table:table-cell>
          <table:table-cell office:value-type="percentage" office:value="0.2884422110552764" table:formula="of:=[.B35]/[.$B$36]" table:style-name="ce8">
            <text:p>28,8%</text:p>
          </table:table-cell>
          <table:table-cell office:value-type="percentage" office:value="1.8090452261306532E-2" table:formula="of:=[.C35]/[.$B$36]" table:style-name="ce8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row: new</text:p>
          </table:table-cell>
          <table:table-cell office:value-type="float" office:value="995" table:style-name="ce10">
            <text:p>995</text:p>
          </table:table-cell>
          <table:table-cell office:value-type="float" office:value="199" table:style-name="ce10">
            <text:p>199</text:p>
          </table:table-cell>
          <table:table-cell office:value-type="percentage" office:value="1" table:formula="of:=[.B36]/[.$B$36]" table:style-name="ce11">
            <text:p>100,0%</text:p>
          </table:table-cell>
          <table:table-cell office:value-type="percentage" office:value="0.2" table:formula="of:=[.C36]/[.$B$36]" table:style-name="ce11">
            <text:p>20,0%</text:p>
          </table:table-cell>
          <table:table-cell table:number-columns-repeated="16379" table:style-name="ce1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sieron</dc:creator>
    <dc:date>2016-06-29T14:55:20Z</dc:date>
    <meta:editing-cycles>5</meta:editing-cycles>
    <meta:editing-duration>PT1202S</meta:editing-duration>
  </office:meta>
</office:document-meta>
</file>