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14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style:vertical-align="middle" fo:wrap-option="wrap"/>
    </style:style>
    <style:style style:name="ce6" style:family="table-cell" style:parent-style-name="Default" style:data-style-name="N3">
      <style:table-cell-properties style:vertical-align="middle" fo:wrap-option="wrap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4" table:default-cell-style-name="ce7"/>
        <table:table-column table:style-name="co1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3">
            <text:p>codesize</text:p>
          </table:table-cell>
          <table:table-cell office:value-type="string" table:style-name="ce3">
            <text:p>coverage</text:p>
          </table:table-cell>
          <table:table-cell office:value-type="string" table:style-name="ce4">
            <text:p>coverage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2">
            <text:p>27.08.2015</text:p>
          </table:table-cell>
          <table:table-cell office:value-type="float" office:value="63005" table:style-name="ce3">
            <text:p>63005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[.C2]/[.B2]" table:style-name="ce4">
            <text:p>0,00%</text:p>
          </table:table-cell>
          <table:table-cell table:style-name="ce1">
            <draw:frame draw:z-index="1" draw:id="id0" draw:style-name="a0" draw:name="Wykres 1" svg:x="0.82323in" svg:y="0.04173in" svg:width="11.48071in" svg:height="4.0059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date" office:date-value="2015-09-03T00:00:00" table:style-name="ce2">
            <text:p>3.09.2015</text:p>
          </table:table-cell>
          <table:table-cell office:value-type="float" office:value="57533" table:style-name="ce3">
            <text:p>57533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[.C3]/[.B3]" table:style-name="ce4">
            <text:p>0,00%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2">
            <text:p>4.09.2015</text:p>
          </table:table-cell>
          <table:table-cell office:value-type="float" office:value="56740" table:style-name="ce3">
            <text:p>5674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[.C4]/[.B4]" table:style-name="ce4">
            <text:p>0,00%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2">
            <text:p>7.09.2015</text:p>
          </table:table-cell>
          <table:table-cell office:value-type="float" office:value="47448" table:style-name="ce3">
            <text:p>47448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[.C5]/[.B5]" table:style-name="ce4">
            <text:p>0,00%</text:p>
          </table:table-cell>
          <table:table-cell table:number-columns-repeated="16380"/>
        </table:table-row>
        <table:table-row table:style-name="ro1">
          <table:table-cell office:value-type="date" office:date-value="2015-09-09T00:00:00" table:style-name="ce2">
            <text:p>9.09.2015</text:p>
          </table:table-cell>
          <table:table-cell office:value-type="float" office:value="45194" table:style-name="ce3">
            <text:p>45194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[.C6]/[.B6]" table:style-name="ce4">
            <text:p>0,00%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2">
            <text:p>14.09.2015</text:p>
          </table:table-cell>
          <table:table-cell office:value-type="float" office:value="44654" table:style-name="ce3">
            <text:p>44654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[.C7]/[.B7]" table:style-name="ce4">
            <text:p>0,00%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2">
            <text:p>15.09.2015</text:p>
          </table:table-cell>
          <table:table-cell office:value-type="float" office:value="44651" table:style-name="ce3">
            <text:p>44651</text:p>
          </table:table-cell>
          <table:table-cell office:value-type="float" office:value="274" table:style-name="ce3">
            <text:p>274</text:p>
          </table:table-cell>
          <table:table-cell office:value-type="percentage" office:value="6.1364807059192403E-3" table:formula="of:=[.C8]/[.B8]" table:style-name="ce4">
            <text:p>0,61%</text:p>
          </table:table-cell>
          <table:table-cell table:number-columns-repeated="16380"/>
        </table:table-row>
        <table:table-row table:style-name="ro1">
          <table:table-cell office:value-type="date" office:date-value="2015-09-16T00:00:00" table:style-name="ce2">
            <text:p>16.09.2015</text:p>
          </table:table-cell>
          <table:table-cell office:value-type="float" office:value="44667" table:style-name="ce3">
            <text:p>44667</text:p>
          </table:table-cell>
          <table:table-cell office:value-type="float" office:value="951" table:style-name="ce3">
            <text:p>951</text:p>
          </table:table-cell>
          <table:table-cell office:value-type="percentage" office:value="2.1290885888911277E-2" table:formula="of:=[.C9]/[.B9]" table:style-name="ce4">
            <text:p>2,13%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2">
            <text:p>17.09.2015</text:p>
          </table:table-cell>
          <table:table-cell office:value-type="float" office:value="44674" table:style-name="ce3">
            <text:p>44674</text:p>
          </table:table-cell>
          <table:table-cell office:value-type="float" office:value="2003" table:style-name="ce3">
            <text:p>2003</text:p>
          </table:table-cell>
          <table:table-cell office:value-type="percentage" office:value="4.4835922460491562E-2" table:formula="of:=[.C10]/[.B10]" table:style-name="ce4">
            <text:p>4,48%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2">
            <text:p>17.09.2015</text:p>
          </table:table-cell>
          <table:table-cell office:value-type="float" office:value="44612" table:style-name="ce3">
            <text:p>44612</text:p>
          </table:table-cell>
          <table:table-cell office:value-type="float" office:value="2327" table:style-name="ce3">
            <text:p>2327</text:p>
          </table:table-cell>
          <table:table-cell office:value-type="percentage" office:value="5.2160853581995875E-2" table:formula="of:=[.C11]/[.B11]" table:style-name="ce4">
            <text:p>5,22%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2">
            <text:p>18.09.2015</text:p>
          </table:table-cell>
          <table:table-cell office:value-type="float" office:value="44612" table:style-name="ce3">
            <text:p>44612</text:p>
          </table:table-cell>
          <table:table-cell office:value-type="float" office:value="2702" table:style-name="ce3">
            <text:p>2702</text:p>
          </table:table-cell>
          <table:table-cell office:value-type="percentage" office:value="6.0566663677934188E-2" table:formula="of:=[.C12]/[.B12]" table:style-name="ce4">
            <text:p>6,06%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2">
            <text:p>18.09.2015</text:p>
          </table:table-cell>
          <table:table-cell office:value-type="float" office:value="45023" table:style-name="ce3">
            <text:p>45023</text:p>
          </table:table-cell>
          <table:table-cell office:value-type="float" office:value="9040" table:style-name="ce3">
            <text:p>9040</text:p>
          </table:table-cell>
          <table:table-cell office:value-type="percentage" office:value="0.20078626479799214" table:formula="of:=[.C13]/[.B13]" table:style-name="ce4">
            <text:p>20,08%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2">
            <text:p>21.09.2015</text:p>
          </table:table-cell>
          <table:table-cell office:value-type="float" office:value="45063" table:style-name="ce3">
            <text:p>45063</text:p>
          </table:table-cell>
          <table:table-cell office:value-type="float" office:value="9990" table:style-name="ce3">
            <text:p>9990</text:p>
          </table:table-cell>
          <table:table-cell office:value-type="percentage" office:value="0.22168963451168364" table:formula="of:=[.C14]/[.B14]" table:style-name="ce4">
            <text:p>22,17%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2">
            <text:p>22.09.2015</text:p>
          </table:table-cell>
          <table:table-cell office:value-type="float" office:value="44991" table:style-name="ce3">
            <text:p>44991</text:p>
          </table:table-cell>
          <table:table-cell office:value-type="float" office:value="10853" table:style-name="ce3">
            <text:p>10853</text:p>
          </table:table-cell>
          <table:table-cell office:value-type="percentage" office:value="0.24122602298237425" table:formula="of:=[.C15]/[.B15]" table:style-name="ce4">
            <text:p>24,12%</text:p>
          </table:table-cell>
          <table:table-cell table:number-columns-repeated="16380"/>
        </table:table-row>
        <table:table-row table:style-name="ro1">
          <table:table-cell office:value-type="date" office:date-value="2015-09-23T00:00:00" table:style-name="ce2">
            <text:p>23.09.2015</text:p>
          </table:table-cell>
          <table:table-cell office:value-type="float" office:value="44999" table:style-name="ce3">
            <text:p>44999</text:p>
          </table:table-cell>
          <table:table-cell office:value-type="float" office:value="12781" table:style-name="ce3">
            <text:p>12781</text:p>
          </table:table-cell>
          <table:table-cell office:value-type="percentage" office:value="0.2840285339674215" table:formula="of:=[.C16]/[.B16]" table:style-name="ce4">
            <text:p>28,40%</text:p>
          </table:table-cell>
          <table:table-cell table:number-columns-repeated="16380"/>
        </table:table-row>
        <table:table-row table:style-name="ro1">
          <table:table-cell office:value-type="date" office:date-value="2015-09-24T00:00:00" table:style-name="ce2">
            <text:p>24.09.2015</text:p>
          </table:table-cell>
          <table:table-cell office:value-type="float" office:value="45248" table:style-name="ce3">
            <text:p>45248</text:p>
          </table:table-cell>
          <table:table-cell office:value-type="float" office:value="13308" table:style-name="ce3">
            <text:p>13308</text:p>
          </table:table-cell>
          <table:table-cell office:value-type="percentage" office:value="0.29411244695898159" table:formula="of:=[.C17]/[.B17]" table:style-name="ce4">
            <text:p>29,41%</text:p>
          </table:table-cell>
          <table:table-cell table:number-columns-repeated="16380"/>
        </table:table-row>
        <table:table-row table:style-name="ro1">
          <table:table-cell office:value-type="date" office:date-value="2015-09-27T00:00:00" table:style-name="ce2">
            <text:p>27.09.2015</text:p>
          </table:table-cell>
          <table:table-cell office:value-type="float" office:value="45268" table:style-name="ce3">
            <text:p>45268</text:p>
          </table:table-cell>
          <table:table-cell office:value-type="float" office:value="13518" table:style-name="ce3">
            <text:p>13518</text:p>
          </table:table-cell>
          <table:table-cell office:value-type="percentage" office:value="0.29862154281169923" table:formula="of:=[.C18]/[.B18]" table:style-name="ce4">
            <text:p>29,86%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2">
            <text:p>28.09.2015</text:p>
          </table:table-cell>
          <table:table-cell office:value-type="float" office:value="45410" table:style-name="ce3">
            <text:p>45410</text:p>
          </table:table-cell>
          <table:table-cell office:value-type="float" office:value="14031" table:style-name="ce3">
            <text:p>14031</text:p>
          </table:table-cell>
          <table:table-cell office:value-type="percentage" office:value="0.30898480510900683" table:formula="of:=[.C19]/[.B19]" table:style-name="ce4">
            <text:p>30,90%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2">
            <text:p>12.10.2015</text:p>
          </table:table-cell>
          <table:table-cell office:value-type="float" office:value="45458" table:style-name="ce3">
            <text:p>45458</text:p>
          </table:table-cell>
          <table:table-cell office:value-type="float" office:value="14259" table:style-name="ce3">
            <text:p>14259</text:p>
          </table:table-cell>
          <table:table-cell office:value-type="percentage" office:value="0.31367416076378196" table:formula="of:=[.C20]/[.B20]" table:style-name="ce4">
            <text:p>31,37%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2">
            <text:p>13.10.2015</text:p>
          </table:table-cell>
          <table:table-cell office:value-type="float" office:value="45504" table:style-name="ce3">
            <text:p>45504</text:p>
          </table:table-cell>
          <table:table-cell office:value-type="float" office:value="14659" table:style-name="ce3">
            <text:p>14659</text:p>
          </table:table-cell>
          <table:table-cell office:value-type="percentage" office:value="0.32214750351617438" table:formula="of:=[.C21]/[.B21]" table:style-name="ce4">
            <text:p>32,21%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2">
            <text:p>13.10.2015</text:p>
          </table:table-cell>
          <table:table-cell office:value-type="float" office:value="45384" table:style-name="ce3">
            <text:p>45384</text:p>
          </table:table-cell>
          <table:table-cell office:value-type="float" office:value="15481" table:style-name="ce3">
            <text:p>15481</text:p>
          </table:table-cell>
          <table:table-cell office:value-type="percentage" office:value="0.34111140490040542" table:formula="of:=[.C22]/[.B22]" table:style-name="ce4">
            <text:p>34,11%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2">
            <text:p>14.10.2015</text:p>
          </table:table-cell>
          <table:table-cell office:value-type="float" office:value="45404" table:style-name="ce3">
            <text:p>45404</text:p>
          </table:table-cell>
          <table:table-cell office:value-type="float" office:value="16252" table:style-name="ce3">
            <text:p>16252</text:p>
          </table:table-cell>
          <table:table-cell office:value-type="percentage" office:value="0.35794203153907145" table:formula="of:=[.C23]/[.B23]" table:style-name="ce4">
            <text:p>35,79%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2">
            <text:p>21.10.2015</text:p>
          </table:table-cell>
          <table:table-cell office:value-type="float" office:value="45512" table:style-name="ce3">
            <text:p>45512</text:p>
          </table:table-cell>
          <table:table-cell office:value-type="float" office:value="17485" table:style-name="ce3">
            <text:p>17485</text:p>
          </table:table-cell>
          <table:table-cell office:value-type="percentage" office:value="0.38418439092986467" table:formula="of:=[.C24]/[.B24]" table:style-name="ce4">
            <text:p>38,42%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2">
            <text:p>21.10.2015</text:p>
          </table:table-cell>
          <table:table-cell office:value-type="float" office:value="45378" table:style-name="ce3">
            <text:p>45378</text:p>
          </table:table-cell>
          <table:table-cell office:value-type="float" office:value="21367" table:style-name="ce3">
            <text:p>21367</text:p>
          </table:table-cell>
          <table:table-cell office:value-type="percentage" office:value="0.47086693992683681" table:formula="of:=[.C25]/[.B25]" table:style-name="ce4">
            <text:p>47,09%</text:p>
          </table:table-cell>
          <table:table-cell table:style-name="ce1">
            <draw:frame draw:z-index="2" draw:id="id1" draw:style-name="a1" draw:name="Wykres 2" svg:x="0.87835in" svg:y="0.15709in" svg:width="11.4252in" svg:height="3.5452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date" office:date-value="2015-11-18T00:00:00" table:style-name="ce2">
            <text:p>18.11.2015</text:p>
          </table:table-cell>
          <table:table-cell office:value-type="float" office:value="46685" table:style-name="ce3">
            <text:p>46685</text:p>
          </table:table-cell>
          <table:table-cell office:value-type="float" office:value="22003" table:style-name="ce3">
            <text:p>22003</text:p>
          </table:table-cell>
          <table:table-cell office:value-type="percentage" office:value="0.47130770054621401" table:formula="of:=[.C26]/[.B26]" table:style-name="ce4">
            <text:p>47,13%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2">
            <text:p>24.11.2015</text:p>
          </table:table-cell>
          <table:table-cell office:value-type="float" office:value="46881" table:style-name="ce3">
            <text:p>46881</text:p>
          </table:table-cell>
          <table:table-cell office:value-type="float" office:value="23358" table:style-name="ce3">
            <text:p>23358</text:p>
          </table:table-cell>
          <table:table-cell office:value-type="percentage" office:value="0.49824022525116785" table:formula="of:=[.C27]/[.B27]" table:style-name="ce4">
            <text:p>49,82%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2">
            <text:p>24.11.2015</text:p>
          </table:table-cell>
          <table:table-cell office:value-type="float" office:value="47024" table:style-name="ce3">
            <text:p>47024</text:p>
          </table:table-cell>
          <table:table-cell office:value-type="float" office:value="27377" table:style-name="ce3">
            <text:p>27377</text:p>
          </table:table-cell>
          <table:table-cell office:value-type="percentage" office:value="0.58219207213337865" table:formula="of:=[.C28]/[.B28]" table:style-name="ce4">
            <text:p>58,22%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2">
            <text:p>25.11.2015</text:p>
          </table:table-cell>
          <table:table-cell office:value-type="float" office:value="46970" table:style-name="ce3">
            <text:p>46970</text:p>
          </table:table-cell>
          <table:table-cell office:value-type="float" office:value="27621" table:style-name="ce3">
            <text:p>27621</text:p>
          </table:table-cell>
          <table:table-cell office:value-type="percentage" office:value="0.58805620608899301" table:formula="of:=[.C29]/[.B29]" table:style-name="ce4">
            <text:p>58,81%</text:p>
          </table:table-cell>
          <table:table-cell table:number-columns-repeated="16380"/>
        </table:table-row>
        <table:table-row table:style-name="ro1">
          <table:table-cell office:value-type="date" office:date-value="2015-11-29T00:00:00" table:style-name="ce2">
            <text:p>29.11.2015</text:p>
          </table:table-cell>
          <table:table-cell office:value-type="float" office:value="47367" table:style-name="ce3">
            <text:p>47367</text:p>
          </table:table-cell>
          <table:table-cell office:value-type="float" office:value="27891" table:style-name="ce3">
            <text:p>27891</text:p>
          </table:table-cell>
          <table:table-cell office:value-type="percentage" office:value="0.58882766482994486" table:formula="of:=[.C30]/[.B30]" table:style-name="ce4">
            <text:p>58,88%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2">
            <text:p>30.11.2015</text:p>
          </table:table-cell>
          <table:table-cell office:value-type="float" office:value="47685" table:style-name="ce3">
            <text:p>47685</text:p>
          </table:table-cell>
          <table:table-cell office:value-type="float" office:value="28576" table:style-name="ce3">
            <text:p>28576</text:p>
          </table:table-cell>
          <table:table-cell office:value-type="percentage" office:value="0.59926601656705458" table:formula="of:=[.C31]/[.B31]" table:style-name="ce4">
            <text:p>59,93%</text:p>
          </table:table-cell>
          <table:table-cell table:number-columns-repeated="16380"/>
        </table:table-row>
        <table:table-row table:style-name="ro1">
          <table:table-cell office:value-type="date" office:date-value="2015-12-02T00:00:00" table:style-name="ce2">
            <text:p>2.12.2015</text:p>
          </table:table-cell>
          <table:table-cell office:value-type="float" office:value="48146" table:style-name="ce3">
            <text:p>48146</text:p>
          </table:table-cell>
          <table:table-cell office:value-type="float" office:value="37904" table:style-name="ce3">
            <text:p>37904</text:p>
          </table:table-cell>
          <table:table-cell office:value-type="percentage" office:value="0.78727204752212021" table:formula="of:=[.C32]/[.B32]" table:style-name="ce4">
            <text:p>78,73%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2">
            <text:p>3.12.2015</text:p>
          </table:table-cell>
          <table:table-cell office:value-type="float" office:value="48192" table:style-name="ce3">
            <text:p>48192</text:p>
          </table:table-cell>
          <table:table-cell office:value-type="float" office:value="40730" table:style-name="ce3">
            <text:p>40730</text:p>
          </table:table-cell>
          <table:table-cell office:value-type="percentage" office:value="0.84516102257636128" table:formula="of:=[.C33]/[.B33]" table:style-name="ce4">
            <text:p>84,52%</text:p>
          </table:table-cell>
          <table:table-cell table:number-columns-repeated="16380"/>
        </table:table-row>
        <table:table-row table:style-name="ro1">
          <table:table-cell office:value-type="date" office:date-value="2015-12-06T00:00:00" table:style-name="ce2">
            <text:p>6.12.2015</text:p>
          </table:table-cell>
          <table:table-cell office:value-type="float" office:value="48260" table:style-name="ce3">
            <text:p>48260</text:p>
          </table:table-cell>
          <table:table-cell office:value-type="float" office:value="40908" table:style-name="ce3">
            <text:p>40908</text:p>
          </table:table-cell>
          <table:table-cell office:value-type="percentage" office:value="0.84765851636966427" table:formula="of:=[.C34]/[.B34]" table:style-name="ce4">
            <text:p>84,77%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2">
            <text:p>11.12.2015</text:p>
          </table:table-cell>
          <table:table-cell office:value-type="float" office:value="48992" table:style-name="ce3">
            <text:p>48992</text:p>
          </table:table-cell>
          <table:table-cell office:value-type="float" office:value="41233" table:style-name="ce3">
            <text:p>41233</text:p>
          </table:table-cell>
          <table:table-cell office:value-type="percentage" office:value="0.84162720444154149" table:formula="of:=[.C35]/[.B35]" table:style-name="ce4">
            <text:p>84,16%</text:p>
          </table:table-cell>
          <table:table-cell table:number-columns-repeated="16380"/>
        </table:table-row>
        <table:table-row table:style-name="ro1">
          <table:table-cell office:value-type="date" office:date-value="2015-12-13T00:00:00" table:style-name="ce2">
            <text:p>13.12.2015</text:p>
          </table:table-cell>
          <table:table-cell office:value-type="float" office:value="48881" table:style-name="ce3">
            <text:p>48881</text:p>
          </table:table-cell>
          <table:table-cell office:value-type="float" office:value="42162" table:style-name="ce3">
            <text:p>42162</text:p>
          </table:table-cell>
          <table:table-cell office:value-type="percentage" office:value="0.86254372864712259" table:formula="of:=[.C36]/[.B36]" table:style-name="ce4">
            <text:p>86,25%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2">
            <text:p>14.12.2015</text:p>
          </table:table-cell>
          <table:table-cell office:value-type="float" office:value="48905" table:style-name="ce3">
            <text:p>48905</text:p>
          </table:table-cell>
          <table:table-cell office:value-type="float" office:value="43016" table:style-name="ce3">
            <text:p>43016</text:p>
          </table:table-cell>
          <table:table-cell office:value-type="percentage" office:value="0.87958286473775693" table:formula="of:=[.C37]/[.B37]" table:style-name="ce4">
            <text:p>87,96%</text:p>
          </table:table-cell>
          <table:table-cell table:number-columns-repeated="16380"/>
        </table:table-row>
        <table:table-row table:style-name="ro1">
          <table:table-cell office:value-type="date" office:date-value="2015-12-15T00:00:00" table:style-name="ce2">
            <text:p>15.12.2015</text:p>
          </table:table-cell>
          <table:table-cell office:value-type="float" office:value="48884" table:style-name="ce3">
            <text:p>48884</text:p>
          </table:table-cell>
          <table:table-cell office:value-type="float" office:value="43595" table:style-name="ce3">
            <text:p>43595</text:p>
          </table:table-cell>
          <table:table-cell office:value-type="percentage" office:value="0.89180508959986904" table:formula="of:=[.C38]/[.B38]" table:style-name="ce4">
            <text:p>89,18%</text:p>
          </table:table-cell>
          <table:table-cell table:number-columns-repeated="16380"/>
        </table:table-row>
        <table:table-row table:style-name="ro1">
          <table:table-cell office:value-type="date" office:date-value="2015-12-16T00:00:00" table:style-name="ce2">
            <text:p>16.12.2015</text:p>
          </table:table-cell>
          <table:table-cell office:value-type="float" office:value="48859" table:style-name="ce3">
            <text:p>48859</text:p>
          </table:table-cell>
          <table:table-cell office:value-type="float" office:value="43851" table:style-name="ce3">
            <text:p>43851</text:p>
          </table:table-cell>
          <table:table-cell office:value-type="percentage" office:value="0.89750097218526781" table:formula="of:=[.C39]/[.B39]" table:style-name="ce4">
            <text:p>89,75%</text:p>
          </table:table-cell>
          <table:table-cell table:number-columns-repeated="16380"/>
        </table:table-row>
        <table:table-row table:style-name="ro1">
          <table:table-cell office:value-type="date" office:date-value="2015-12-17T00:00:00" table:style-name="ce2">
            <text:p>17.12.2015</text:p>
          </table:table-cell>
          <table:table-cell office:value-type="float" office:value="47506" table:style-name="ce3">
            <text:p>47506</text:p>
          </table:table-cell>
          <table:table-cell office:value-type="float" office:value="42986" table:style-name="ce3">
            <text:p>42986</text:p>
          </table:table-cell>
          <table:table-cell office:value-type="percentage" office:value="0.90485412368963924" table:formula="of:=[.C40]/[.B40]" table:style-name="ce4">
            <text:p>90,49%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1.01.2016</text:p>
          </table:table-cell>
          <table:table-cell office:value-type="float" office:value="48548" table:style-name="ce3">
            <text:p>48548</text:p>
          </table:table-cell>
          <table:table-cell office:value-type="float" office:value="45262" table:style-name="ce3">
            <text:p>45262</text:p>
          </table:table-cell>
          <table:table-cell office:value-type="percentage" office:value="0.93231441048034935" table:formula="of:=[.C41]/[.B41]" table:style-name="ce4">
            <text:p>93,23%</text:p>
          </table:table-cell>
          <table:table-cell table:number-columns-repeated="16380"/>
        </table:table-row>
        <table:table-row table:style-name="ro1">
          <table:table-cell office:value-type="date" office:date-value="2016-01-02T00:00:00" table:style-name="ce5">
            <text:p>2016-01-02</text:p>
          </table:table-cell>
          <table:table-cell office:value-type="float" office:value="48561" table:style-name="ce6">
            <text:p>48 561</text:p>
          </table:table-cell>
          <table:table-cell office:value-type="float" office:value="45381" table:style-name="ce6">
            <text:p>45 381</text:p>
          </table:table-cell>
          <table:table-cell office:value-type="percentage" office:value="0.93451535182553902" table:formula="of:=[.C42]/[.B42]" table:style-name="ce4">
            <text:p>93,45%</text:p>
          </table:table-cell>
          <table:table-cell table:number-columns-repeated="16380"/>
        </table:table-row>
        <table:table-row table:style-name="ro1">
          <table:table-cell office:value-type="date" office:date-value="2016-01-03T00:00:00" table:style-name="ce5">
            <text:p>2016-01-03</text:p>
          </table:table-cell>
          <table:table-cell office:value-type="float" office:value="48431" table:style-name="ce6">
            <text:p>48 431</text:p>
          </table:table-cell>
          <table:table-cell office:value-type="float" office:value="45536" table:style-name="ce6">
            <text:p>45 536</text:p>
          </table:table-cell>
          <table:table-cell office:value-type="percentage" office:value="0.94022423654271026" table:formula="of:=[.C43]/[.B43]" table:style-name="ce4">
            <text:p>94,02%</text:p>
          </table:table-cell>
          <table:table-cell table:number-columns-repeated="16380"/>
        </table:table-row>
        <table:table-row table:style-name="ro1">
          <table:table-cell office:value-type="date" office:date-value="2016-01-06T00:00:00" table:style-name="ce5">
            <text:p>2016-01-06</text:p>
          </table:table-cell>
          <table:table-cell office:value-type="float" office:value="48690" table:style-name="ce6">
            <text:p>48 690</text:p>
          </table:table-cell>
          <table:table-cell office:value-type="float" office:value="45792" table:style-name="ce6">
            <text:p>45 792</text:p>
          </table:table-cell>
          <table:table-cell office:value-type="percentage" office:value="0.9404805914972274" table:formula="of:=[.C44]/[.B44]" table:style-name="ce4">
            <text:p>94,05%</text:p>
          </table:table-cell>
          <table:table-cell table:number-columns-repeated="16380"/>
        </table:table-row>
        <table:table-row table:style-name="ro1">
          <table:table-cell office:value-type="date" office:date-value="2016-01-07T00:00:00" table:style-name="ce5">
            <text:p>2016-01-07</text:p>
          </table:table-cell>
          <table:table-cell office:value-type="float" office:value="49187" table:style-name="ce6">
            <text:p>49 187</text:p>
          </table:table-cell>
          <table:table-cell office:value-type="float" office:value="46813" table:style-name="ce6">
            <text:p>46 813</text:p>
          </table:table-cell>
          <table:table-cell office:value-type="percentage" office:value="0.95173521458922072" table:formula="of:=[.C45]/[.B45]" table:style-name="ce4">
            <text:p>95,17%</text:p>
          </table:table-cell>
          <table:table-cell table:number-columns-repeated="16380"/>
        </table:table-row>
        <table:table-row table:style-name="ro1">
          <table:table-cell office:value-type="date" office:date-value="2016-01-07T00:00:00" table:style-name="ce5">
            <text:p>2016-01-07</text:p>
          </table:table-cell>
          <table:table-cell office:value-type="float" office:value="49282" table:style-name="ce6">
            <text:p>49 282</text:p>
          </table:table-cell>
          <table:table-cell office:value-type="float" office:value="46957" table:style-name="ce6">
            <text:p>46 957</text:p>
          </table:table-cell>
          <table:table-cell office:value-type="percentage" office:value="0.95282253155310259" table:formula="of:=[.C46]/[.B46]" table:style-name="ce4">
            <text:p>95,28%</text:p>
          </table:table-cell>
          <table:table-cell table:number-columns-repeated="16380"/>
        </table:table-row>
        <table:table-row table:style-name="ro1">
          <table:table-cell office:value-type="date" office:date-value="2016-01-08T00:00:00" table:style-name="ce5">
            <text:p>2016-01-08</text:p>
          </table:table-cell>
          <table:table-cell office:value-type="float" office:value="50165" table:style-name="ce6">
            <text:p>50 165</text:p>
          </table:table-cell>
          <table:table-cell office:value-type="float" office:value="47932" table:style-name="ce6">
            <text:p>47 932</text:p>
          </table:table-cell>
          <table:table-cell office:value-type="percentage" office:value="0.95548689325226754" table:formula="of:=[.C47]/[.B47]" table:style-name="ce4">
            <text:p>95,55%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5">
            <text:p>2016-01-11</text:p>
          </table:table-cell>
          <table:table-cell office:value-type="float" office:value="51202" table:style-name="ce6">
            <text:p>51 202</text:p>
          </table:table-cell>
          <table:table-cell office:value-type="float" office:value="47623" table:style-name="ce6">
            <text:p>47 623</text:p>
          </table:table-cell>
          <table:table-cell office:value-type="percentage" office:value="0.93010038670364437" table:formula="of:=[.C48]/[.B48]" table:style-name="ce4">
            <text:p>93,01%</text:p>
          </table:table-cell>
          <table:table-cell table:number-columns-repeated="16380"/>
        </table:table-row>
        <table:table-row table:style-name="ro1">
          <table:table-cell office:value-type="date" office:date-value="2016-01-12T00:00:00" table:style-name="ce5">
            <text:p>2016-01-12</text:p>
          </table:table-cell>
          <table:table-cell office:value-type="float" office:value="51769" table:style-name="ce6">
            <text:p>51 769</text:p>
          </table:table-cell>
          <table:table-cell office:value-type="float" office:value="49192" table:style-name="ce6">
            <text:p>49 192</text:p>
          </table:table-cell>
          <table:table-cell office:value-type="percentage" office:value="0.9502211748343603" table:formula="of:=[.C49]/[.B49]" table:style-name="ce4">
            <text:p>95,02%</text:p>
          </table:table-cell>
          <table:table-cell table:number-columns-repeated="16380"/>
        </table:table-row>
        <table:table-row table:style-name="ro1">
          <table:table-cell office:value-type="date" office:date-value="2016-01-14T00:00:00" table:style-name="ce5">
            <text:p>2016-01-14</text:p>
          </table:table-cell>
          <table:table-cell office:value-type="float" office:value="51586" table:style-name="ce6">
            <text:p>51 586</text:p>
          </table:table-cell>
          <table:table-cell office:value-type="float" office:value="49012" table:style-name="ce6">
            <text:p>49 012</text:p>
          </table:table-cell>
          <table:table-cell office:value-type="percentage" office:value="0.95010274105377424" table:formula="of:=[.C50]/[.B50]" table:style-name="ce4">
            <text:p>95,01%</text:p>
          </table:table-cell>
          <table:table-cell table:number-columns-repeated="16380"/>
        </table:table-row>
        <table:table-row table:style-name="ro1">
          <table:table-cell office:value-type="date" office:date-value="2016-01-16T00:00:00" table:style-name="ce5">
            <text:p>2016-01-16</text:p>
          </table:table-cell>
          <table:table-cell office:value-type="float" office:value="51846" table:style-name="ce6">
            <text:p>51 846</text:p>
          </table:table-cell>
          <table:table-cell office:value-type="float" office:value="49196" table:style-name="ce6">
            <text:p>49 196</text:p>
          </table:table-cell>
          <table:table-cell office:value-type="percentage" office:value="0.94888708868572313" table:formula="of:=[.C51]/[.B51]" table:style-name="ce4">
            <text:p>94,89%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5">
            <text:p>2016-01-21</text:p>
          </table:table-cell>
          <table:table-cell office:value-type="float" office:value="53318" table:style-name="ce6">
            <text:p>53 318</text:p>
          </table:table-cell>
          <table:table-cell office:value-type="float" office:value="50030" table:style-name="ce6">
            <text:p>50 030</text:p>
          </table:table-cell>
          <table:table-cell office:value-type="percentage" office:value="0.93833227052777679" table:formula="of:=[.C52]/[.B52]" table:style-name="ce4">
            <text:p>93,83%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-</number:text>
      <number:month number:style="long"/>
      <number:text>-</number:text>
      <number:day number:style="long"/>
    </number:date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usz Sieroń</meta:initial-creator>
    <dc:creator>msieron</dc:creator>
    <meta:creation-date>2016-01-02T13:27:35Z</meta:creation-date>
    <dc:date>2016-01-21T19:26:25Z</dc:date>
    <meta:editing-cycles>2</meta:editing-cycles>
    <meta:editing-duration>PT54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88.4251968503937pt" svg:width="826.6110236220472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Arkusz1.$B$1" chart:values-cell-range-address="Arkusz1.$B$2:.$B$52" chart:class="chart:scatter" chart:attached-axis="primary-y" chart:style-name="G0S0">
            <chart:domain table:cell-range-address="Arkusz1.$A$2:.$A$52"/>
            <chart:data-point chart:repeated="51"/>
          </chart:series>
          <chart:series chart:label-cell-address="Arkusz1.$C$1" chart:values-cell-range-address="Arkusz1.$C$2:.$C$52" chart:class="chart:scatter" chart:attached-axis="primary-y" chart:style-name="G0S1">
            <chart:domain table:cell-range-address="Arkusz1.$A$2:.$A$52"/>
            <chart:data-point chart:repeated="5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4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55.259842519685pt" svg:width="822.6141732283464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Arkusz1.$D$1" chart:values-cell-range-address="Arkusz1.$D$2:.$D$52" chart:class="chart:scatter" chart:attached-axis="primary-y" chart:style-name="G0S0">
            <chart:domain table:cell-range-address="Arkusz1.$A$2:.$A$52"/>
            <chart:data-point chart:repeated="5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