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89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">
      <style:text-properties style:text-position=""/>
    </style:style>
    <style:style style:name="ce2" style:family="table-cell" style:parent-style-name="Default" style:data-style-name="N10">
      <style:text-properties style:text-position=""/>
    </style:style>
    <style:style style:name="ce3" style:family="table-cell" style:parent-style-name="Default" style:data-style-name="N1"/>
    <style:style style:name="ce4" style:family="table-cell" style:parent-style-name="Default" style:data-style-name="N10"/>
  </office:automatic-styles>
  <office:body>
    <office:spreadsheet>
      <table:calculation-settings table:automatic-find-labels="false"/>
      <table:table table:name="perf — kopia.lo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2"/>
        <table:table-row table:style-name="ro1">
          <table:table-cell office:value-type="string" calcext:value-type="string">
            <text:p>Benchmark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Score Error (99,9%)</text:p>
          </table:table-cell>
          <table:table-cell office:value-type="string" calcext:value-type="string">
            <text:p>Un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geSort_IntArray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1.979357" calcext:value-type="float">
            <text:p>151,979357</text:p>
          </table:table-cell>
          <table:table-cell office:value-type="float" office:value="10.31465" calcext:value-type="float">
            <text:p>10,31465</text:p>
          </table:table-cell>
          <table:table-cell office:value-type="string" calcext:value-type="string">
            <text:p>ops/s</text:p>
          </table:table-cell>
          <table:table-cell table:formula="of:=10000/[.E2]" office:value-type="float" office:value="65.7984097142877" calcext:value-type="float">
            <text:p>66</text:p>
          </table:table-cell>
          <table:table-cell table:formula="of:=[.H2]/[.$H$2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MergeSort_IntArray_NC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7.303415" calcext:value-type="float">
            <text:p>137,303415</text:p>
          </table:table-cell>
          <table:table-cell office:value-type="float" office:value="9.295435" calcext:value-type="float">
            <text:p>9,295435</text:p>
          </table:table-cell>
          <table:table-cell office:value-type="string" calcext:value-type="string">
            <text:p>ops/s</text:p>
          </table:table-cell>
          <table:table-cell table:formula="of:=10000/[.E3]" office:value-type="float" office:value="72.8314004425891" calcext:value-type="float">
            <text:p>73</text:p>
          </table:table-cell>
          <table:table-cell table:formula="of:=[.H3]/[.$H$2]" office:value-type="percentage" office:value="1.10688694086742" calcext:value-type="percentage">
            <text:p>111%</text:p>
          </table:table-cell>
        </table:table-row>
        <table:table-row table:style-name="ro1">
          <table:table-cell office:value-type="string" calcext:value-type="string">
            <text:p>MergeSort_NativeArray_Integer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.430467" calcext:value-type="float">
            <text:p>45,430467</text:p>
          </table:table-cell>
          <table:table-cell office:value-type="float" office:value="5.618143" calcext:value-type="float">
            <text:p>5,618143</text:p>
          </table:table-cell>
          <table:table-cell office:value-type="string" calcext:value-type="string">
            <text:p>ops/s</text:p>
          </table:table-cell>
          <table:table-cell table:formula="of:=10000/[.E4]" office:value-type="float" office:value="220.116601486839" calcext:value-type="float">
            <text:p>220</text:p>
          </table:table-cell>
          <table:table-cell table:formula="of:=[.H4]/[.$H$2]" office:value-type="percentage" office:value="3.34531795589951" calcext:value-type="percentage">
            <text:p>335%</text:p>
          </table:table-cell>
        </table:table-row>
        <table:table-row table:style-name="ro1">
          <table:table-cell office:value-type="string" calcext:value-type="string">
            <text:p>MergeSort_NativeArray_NC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2.25348" calcext:value-type="float">
            <text:p>142,25348</text:p>
          </table:table-cell>
          <table:table-cell office:value-type="float" office:value="5.479005" calcext:value-type="float">
            <text:p>5,479005</text:p>
          </table:table-cell>
          <table:table-cell office:value-type="string" calcext:value-type="string">
            <text:p>ops/s</text:p>
          </table:table-cell>
          <table:table-cell table:formula="of:=10000/[.E5]" office:value-type="float" office:value="70.2970500264739" calcext:value-type="float">
            <text:p>70</text:p>
          </table:table-cell>
          <table:table-cell table:formula="of:=[.H5]/[.$H$2]" office:value-type="percentage" office:value="1.06837004620203" calcext:value-type="percentage">
            <text:p>107%</text:p>
          </table:table-cell>
        </table:table-row>
        <table:table-row table:style-name="ro1">
          <table:table-cell office:value-type="string" calcext:value-type="string">
            <text:p>MergeSort_NativeArray_int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2.932661" calcext:value-type="float">
            <text:p>122,932661</text:p>
          </table:table-cell>
          <table:table-cell office:value-type="float" office:value="6.06187" calcext:value-type="float">
            <text:p>6,06187</text:p>
          </table:table-cell>
          <table:table-cell office:value-type="string" calcext:value-type="string">
            <text:p>ops/s</text:p>
          </table:table-cell>
          <table:table-cell table:formula="of:=10000/[.E6]" office:value-type="float" office:value="81.345347271056" calcext:value-type="float">
            <text:p>81</text:p>
          </table:table-cell>
          <table:table-cell table:formula="of:=[.H6]/[.$H$2]" office:value-type="percentage" office:value="1.23628135731968" calcext:value-type="percentage">
            <text:p>124%</text:p>
          </table:table-cell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QuickSort_IntArray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9.270579" calcext:value-type="float">
            <text:p>129,270579</text:p>
          </table:table-cell>
          <table:table-cell office:value-type="float" office:value="4.496055" calcext:value-type="float">
            <text:p>4,496055</text:p>
          </table:table-cell>
          <table:table-cell office:value-type="string" calcext:value-type="string">
            <text:p>ops/s</text:p>
          </table:table-cell>
          <table:table-cell table:formula="of:=10000/[.E8]" office:value-type="float" office:value="77.3571223812651" calcext:value-type="float">
            <text:p>77</text:p>
          </table:table-cell>
          <table:table-cell table:formula="of:=[.H8]/[.H8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QuickSort_NativeArray_Integer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9.522905" calcext:value-type="float">
            <text:p>59,522905</text:p>
          </table:table-cell>
          <table:table-cell office:value-type="float" office:value="1.556491" calcext:value-type="float">
            <text:p>1,556491</text:p>
          </table:table-cell>
          <table:table-cell office:value-type="string" calcext:value-type="string">
            <text:p>ops/s</text:p>
          </table:table-cell>
          <table:table-cell table:formula="of:=10000/[.E9]" office:value-type="float" office:value="168.002552966795" calcext:value-type="float">
            <text:p>168</text:p>
          </table:table-cell>
          <table:table-cell table:formula="of:=[.H9]/[.$H$8]" office:value-type="percentage" office:value="2.17177872954957" calcext:value-type="percentage">
            <text:p>217%</text:p>
          </table:table-cell>
        </table:table-row>
        <table:table-row table:style-name="ro1">
          <table:table-cell office:value-type="string" calcext:value-type="string">
            <text:p>QuickSort_NativeArray_int</text:p>
          </table:table-cell>
          <table:table-cell office:value-type="string" calcext:value-type="string">
            <text:p>thrp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1.727383" calcext:value-type="float">
            <text:p>101,727383</text:p>
          </table:table-cell>
          <table:table-cell office:value-type="float" office:value="3.263698" calcext:value-type="float">
            <text:p>3,263698</text:p>
          </table:table-cell>
          <table:table-cell office:value-type="string" calcext:value-type="string">
            <text:p>ops/s</text:p>
          </table:table-cell>
          <table:table-cell table:formula="of:=10000/[.E10]" office:value-type="float" office:value="98.3019488469491" calcext:value-type="float">
            <text:p>98</text:p>
          </table:table-cell>
          <table:table-cell table:formula="of:=[.H10]/[.$H$8]" office:value-type="percentage" office:value="1.27075498442735" calcext:value-type="percentage">
            <text:p>127%</text:p>
          </table:table-cell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 style:data-style-name="N2" text:time-value="09:50:45.7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09:49:56.784000000</dc:date>
    <meta:editing-duration>PT1M40S</meta:editing-duration>
    <meta:editing-cycles>1</meta:editing-cycles>
    <meta:generator>LibreOffice/5.1.3.2$Windows_X86_64 LibreOffice_project/644e4637d1d8544fd9f56425bd6cec110e49301b</meta:generator>
    <meta:document-statistic meta:table-count="1" meta:cell-count="79" meta:object-count="0"/>
  </office:meta>
</office:document-meta>
</file>