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 style:data-style-name="N0"/>
    <style:style style:name="ce2" style:family="table-cell" style:parent-style-name="Default" style:data-style-name="N36">
      <style:table-cell-properties fo:wrap-option="wrap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84">
      <style:table-cell-properties fo:wrap-option="wrap" style:vertical-align="middle"/>
    </style:style>
    <style:style style:name="ce4" style:family="table-cell" style:parent-style-name="Default" style:data-style-name="N36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wrap-option="wrap" style:vertical-align="middle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11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rkusz1" table:style-name="ta3">
        <table:table-column table:style-name="co1" table:number-columns-repeated="5" table:default-cell-style-name="ce5"/>
        <table:table-column table:style-name="co2" table:number-columns-repeated="1019" table:default-cell-style-name="ce5"/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codesize</text:p>
          </table:table-cell>
          <table:table-cell table:style-name="ce7" office:value-type="string">
            <text:p>coverage</text:p>
          </table:table-cell>
          <table:table-cell table:style-name="ce10" office:value-type="string">
            <text:p>coverage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8-27">
            <text:p>27.08.2015</text:p>
          </table:table-cell>
          <table:table-cell table:style-name="ce7" office:value-type="float" office:value="63005">
            <text:p>63005</text:p>
          </table:table-cell>
          <table:table-cell table:style-name="ce7" office:value-type="float" office:value="0">
            <text:p>0</text:p>
          </table:table-cell>
          <table:table-cell table:style-name="ce10" table:formula="of:=[.C2]/[.B2]" office:value-type="percentage" office:value="0">
            <text:p>0,00%</text:p>
          </table:table-cell>
          <table:table-cell/>
          <table:table-cell>
            <draw:frame table:end-cell-address="Arkusz1.T22" table:end-x="0.978cm" table:end-y="0.346cm" draw:z-index="0" draw:style-name="gr1" draw:text-style-name="P1" svg:width="26.995cm" svg:height="10.137cm" svg:x="0.553cm" svg:y="0.085cm">
              <draw:object draw:notify-on-update-of-ranges="Arkusz1.A1:Arkusz1.A1 Arkusz1.A2:Arkusz1.A68 Arkusz1.B1:Arkusz1.B1 Arkusz1.B2:Arkusz1.B68 Arkusz1.C1:Arkusz1.C1 Arkusz1.C2:Arkusz1.C6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date" office:date-value="2015-09-03">
            <text:p>3.09.2015</text:p>
          </table:table-cell>
          <table:table-cell table:style-name="ce7" office:value-type="float" office:value="57533">
            <text:p>57533</text:p>
          </table:table-cell>
          <table:table-cell table:style-name="ce7" office:value-type="float" office:value="0">
            <text:p>0</text:p>
          </table:table-cell>
          <table:table-cell table:style-name="ce10" table:formula="of:=[.C3]/[.B3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04">
            <text:p>4.09.2015</text:p>
          </table:table-cell>
          <table:table-cell table:style-name="ce7" office:value-type="float" office:value="56740">
            <text:p>56740</text:p>
          </table:table-cell>
          <table:table-cell table:style-name="ce7" office:value-type="float" office:value="0">
            <text:p>0</text:p>
          </table:table-cell>
          <table:table-cell table:style-name="ce10" table:formula="of:=[.C4]/[.B4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07">
            <text:p>7.09.2015</text:p>
          </table:table-cell>
          <table:table-cell table:style-name="ce7" office:value-type="float" office:value="47448">
            <text:p>47448</text:p>
          </table:table-cell>
          <table:table-cell table:style-name="ce7" office:value-type="float" office:value="0">
            <text:p>0</text:p>
          </table:table-cell>
          <table:table-cell table:style-name="ce10" table:formula="of:=[.C5]/[.B5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09">
            <text:p>9.09.2015</text:p>
          </table:table-cell>
          <table:table-cell table:style-name="ce7" office:value-type="float" office:value="45194">
            <text:p>45194</text:p>
          </table:table-cell>
          <table:table-cell table:style-name="ce7" office:value-type="float" office:value="0">
            <text:p>0</text:p>
          </table:table-cell>
          <table:table-cell table:style-name="ce10" table:formula="of:=[.C6]/[.B6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4">
            <text:p>14.09.2015</text:p>
          </table:table-cell>
          <table:table-cell table:style-name="ce7" office:value-type="float" office:value="44654">
            <text:p>44654</text:p>
          </table:table-cell>
          <table:table-cell table:style-name="ce7" office:value-type="float" office:value="0">
            <text:p>0</text:p>
          </table:table-cell>
          <table:table-cell table:style-name="ce10" table:formula="of:=[.C7]/[.B7]" office:value-type="percentage" office:value="0">
            <text:p>0,0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5">
            <text:p>15.09.2015</text:p>
          </table:table-cell>
          <table:table-cell table:style-name="ce7" office:value-type="float" office:value="44651">
            <text:p>44651</text:p>
          </table:table-cell>
          <table:table-cell table:style-name="ce7" office:value-type="float" office:value="274">
            <text:p>274</text:p>
          </table:table-cell>
          <table:table-cell table:style-name="ce10" table:formula="of:=[.C8]/[.B8]" office:value-type="percentage" office:value="0.00613648070591924">
            <text:p>0,6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6">
            <text:p>16.09.2015</text:p>
          </table:table-cell>
          <table:table-cell table:style-name="ce7" office:value-type="float" office:value="44667">
            <text:p>44667</text:p>
          </table:table-cell>
          <table:table-cell table:style-name="ce7" office:value-type="float" office:value="951">
            <text:p>951</text:p>
          </table:table-cell>
          <table:table-cell table:style-name="ce10" table:formula="of:=[.C9]/[.B9]" office:value-type="percentage" office:value="0.0212908858889113">
            <text:p>2,13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7">
            <text:p>17.09.2015</text:p>
          </table:table-cell>
          <table:table-cell table:style-name="ce7" office:value-type="float" office:value="44674">
            <text:p>44674</text:p>
          </table:table-cell>
          <table:table-cell table:style-name="ce7" office:value-type="float" office:value="2003">
            <text:p>2003</text:p>
          </table:table-cell>
          <table:table-cell table:style-name="ce10" table:formula="of:=[.C10]/[.B10]" office:value-type="percentage" office:value="0.0448359224604916">
            <text:p>4,48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7">
            <text:p>17.09.2015</text:p>
          </table:table-cell>
          <table:table-cell table:style-name="ce7" office:value-type="float" office:value="44612">
            <text:p>44612</text:p>
          </table:table-cell>
          <table:table-cell table:style-name="ce7" office:value-type="float" office:value="2327">
            <text:p>2327</text:p>
          </table:table-cell>
          <table:table-cell table:style-name="ce10" table:formula="of:=[.C11]/[.B11]" office:value-type="percentage" office:value="0.0521608535819959">
            <text:p>5,2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8">
            <text:p>18.09.2015</text:p>
          </table:table-cell>
          <table:table-cell table:style-name="ce7" office:value-type="float" office:value="44612">
            <text:p>44612</text:p>
          </table:table-cell>
          <table:table-cell table:style-name="ce7" office:value-type="float" office:value="2702">
            <text:p>2702</text:p>
          </table:table-cell>
          <table:table-cell table:style-name="ce10" table:formula="of:=[.C12]/[.B12]" office:value-type="percentage" office:value="0.0605666636779342">
            <text:p>6,06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18">
            <text:p>18.09.2015</text:p>
          </table:table-cell>
          <table:table-cell table:style-name="ce7" office:value-type="float" office:value="45023">
            <text:p>45023</text:p>
          </table:table-cell>
          <table:table-cell table:style-name="ce7" office:value-type="float" office:value="9040">
            <text:p>9040</text:p>
          </table:table-cell>
          <table:table-cell table:style-name="ce10" table:formula="of:=[.C13]/[.B13]" office:value-type="percentage" office:value="0.200786264797992">
            <text:p>20,08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21">
            <text:p>21.09.2015</text:p>
          </table:table-cell>
          <table:table-cell table:style-name="ce7" office:value-type="float" office:value="45063">
            <text:p>45063</text:p>
          </table:table-cell>
          <table:table-cell table:style-name="ce7" office:value-type="float" office:value="9990">
            <text:p>9990</text:p>
          </table:table-cell>
          <table:table-cell table:style-name="ce10" table:formula="of:=[.C14]/[.B14]" office:value-type="percentage" office:value="0.221689634511684">
            <text:p>22,17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22">
            <text:p>22.09.2015</text:p>
          </table:table-cell>
          <table:table-cell table:style-name="ce7" office:value-type="float" office:value="44991">
            <text:p>44991</text:p>
          </table:table-cell>
          <table:table-cell table:style-name="ce7" office:value-type="float" office:value="10853">
            <text:p>10853</text:p>
          </table:table-cell>
          <table:table-cell table:style-name="ce10" table:formula="of:=[.C15]/[.B15]" office:value-type="percentage" office:value="0.241226022982374">
            <text:p>24,1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23">
            <text:p>23.09.2015</text:p>
          </table:table-cell>
          <table:table-cell table:style-name="ce7" office:value-type="float" office:value="44999">
            <text:p>44999</text:p>
          </table:table-cell>
          <table:table-cell table:style-name="ce7" office:value-type="float" office:value="12781">
            <text:p>12781</text:p>
          </table:table-cell>
          <table:table-cell table:style-name="ce10" table:formula="of:=[.C16]/[.B16]" office:value-type="percentage" office:value="0.284028533967421">
            <text:p>28,4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24">
            <text:p>24.09.2015</text:p>
          </table:table-cell>
          <table:table-cell table:style-name="ce7" office:value-type="float" office:value="45248">
            <text:p>45248</text:p>
          </table:table-cell>
          <table:table-cell table:style-name="ce7" office:value-type="float" office:value="13308">
            <text:p>13308</text:p>
          </table:table-cell>
          <table:table-cell table:style-name="ce10" table:formula="of:=[.C17]/[.B17]" office:value-type="percentage" office:value="0.294112446958982">
            <text:p>29,4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27">
            <text:p>27.09.2015</text:p>
          </table:table-cell>
          <table:table-cell table:style-name="ce7" office:value-type="float" office:value="45268">
            <text:p>45268</text:p>
          </table:table-cell>
          <table:table-cell table:style-name="ce7" office:value-type="float" office:value="13518">
            <text:p>13518</text:p>
          </table:table-cell>
          <table:table-cell table:style-name="ce10" table:formula="of:=[.C18]/[.B18]" office:value-type="percentage" office:value="0.298621542811699">
            <text:p>29,86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09-28">
            <text:p>28.09.2015</text:p>
          </table:table-cell>
          <table:table-cell table:style-name="ce7" office:value-type="float" office:value="45410">
            <text:p>45410</text:p>
          </table:table-cell>
          <table:table-cell table:style-name="ce7" office:value-type="float" office:value="14031">
            <text:p>14031</text:p>
          </table:table-cell>
          <table:table-cell table:style-name="ce10" table:formula="of:=[.C19]/[.B19]" office:value-type="percentage" office:value="0.308984805109007">
            <text:p>30,90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0-12">
            <text:p>12.10.2015</text:p>
          </table:table-cell>
          <table:table-cell table:style-name="ce7" office:value-type="float" office:value="45458">
            <text:p>45458</text:p>
          </table:table-cell>
          <table:table-cell table:style-name="ce7" office:value-type="float" office:value="14259">
            <text:p>14259</text:p>
          </table:table-cell>
          <table:table-cell table:style-name="ce10" table:formula="of:=[.C20]/[.B20]" office:value-type="percentage" office:value="0.313674160763782">
            <text:p>31,37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0-13">
            <text:p>13.10.2015</text:p>
          </table:table-cell>
          <table:table-cell table:style-name="ce7" office:value-type="float" office:value="45504">
            <text:p>45504</text:p>
          </table:table-cell>
          <table:table-cell table:style-name="ce7" office:value-type="float" office:value="14659">
            <text:p>14659</text:p>
          </table:table-cell>
          <table:table-cell table:style-name="ce10" table:formula="of:=[.C21]/[.B21]" office:value-type="percentage" office:value="0.322147503516174">
            <text:p>32,2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0-13">
            <text:p>13.10.2015</text:p>
          </table:table-cell>
          <table:table-cell table:style-name="ce7" office:value-type="float" office:value="45384">
            <text:p>45384</text:p>
          </table:table-cell>
          <table:table-cell table:style-name="ce7" office:value-type="float" office:value="15481">
            <text:p>15481</text:p>
          </table:table-cell>
          <table:table-cell table:style-name="ce10" table:formula="of:=[.C22]/[.B22]" office:value-type="percentage" office:value="0.341111404900405">
            <text:p>34,1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0-14">
            <text:p>14.10.2015</text:p>
          </table:table-cell>
          <table:table-cell table:style-name="ce7" office:value-type="float" office:value="45404">
            <text:p>45404</text:p>
          </table:table-cell>
          <table:table-cell table:style-name="ce7" office:value-type="float" office:value="16252">
            <text:p>16252</text:p>
          </table:table-cell>
          <table:table-cell table:style-name="ce10" table:formula="of:=[.C23]/[.B23]" office:value-type="percentage" office:value="0.357942031539071">
            <text:p>35,79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0-21">
            <text:p>21.10.2015</text:p>
          </table:table-cell>
          <table:table-cell table:style-name="ce7" office:value-type="float" office:value="45512">
            <text:p>45512</text:p>
          </table:table-cell>
          <table:table-cell table:style-name="ce7" office:value-type="float" office:value="17485">
            <text:p>17485</text:p>
          </table:table-cell>
          <table:table-cell table:style-name="ce10" table:formula="of:=[.C24]/[.B24]" office:value-type="percentage" office:value="0.384184390929865">
            <text:p>38,4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0-21">
            <text:p>21.10.2015</text:p>
          </table:table-cell>
          <table:table-cell table:style-name="ce7" office:value-type="float" office:value="45378">
            <text:p>45378</text:p>
          </table:table-cell>
          <table:table-cell table:style-name="ce7" office:value-type="float" office:value="21367">
            <text:p>21367</text:p>
          </table:table-cell>
          <table:table-cell table:style-name="ce10" table:formula="of:=[.C25]/[.B25]" office:value-type="percentage" office:value="0.470866939926837">
            <text:p>47,09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1-18">
            <text:p>18.11.2015</text:p>
          </table:table-cell>
          <table:table-cell table:style-name="ce7" office:value-type="float" office:value="46685">
            <text:p>46685</text:p>
          </table:table-cell>
          <table:table-cell table:style-name="ce7" office:value-type="float" office:value="22003">
            <text:p>22003</text:p>
          </table:table-cell>
          <table:table-cell table:style-name="ce10" table:formula="of:=[.C26]/[.B26]" office:value-type="percentage" office:value="0.471307700546214">
            <text:p>47,13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1-24">
            <text:p>24.11.2015</text:p>
          </table:table-cell>
          <table:table-cell table:style-name="ce7" office:value-type="float" office:value="46881">
            <text:p>46881</text:p>
          </table:table-cell>
          <table:table-cell table:style-name="ce7" office:value-type="float" office:value="23358">
            <text:p>23358</text:p>
          </table:table-cell>
          <table:table-cell table:style-name="ce10" table:formula="of:=[.C27]/[.B27]" office:value-type="percentage" office:value="0.498240225251168">
            <text:p>49,8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1-24">
            <text:p>24.11.2015</text:p>
          </table:table-cell>
          <table:table-cell table:style-name="ce7" office:value-type="float" office:value="47024">
            <text:p>47024</text:p>
          </table:table-cell>
          <table:table-cell table:style-name="ce7" office:value-type="float" office:value="27377">
            <text:p>27377</text:p>
          </table:table-cell>
          <table:table-cell table:style-name="ce10" table:formula="of:=[.C28]/[.B28]" office:value-type="percentage" office:value="0.582192072133379">
            <text:p>58,2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1-25">
            <text:p>25.11.2015</text:p>
          </table:table-cell>
          <table:table-cell table:style-name="ce7" office:value-type="float" office:value="46970">
            <text:p>46970</text:p>
          </table:table-cell>
          <table:table-cell table:style-name="ce7" office:value-type="float" office:value="27621">
            <text:p>27621</text:p>
          </table:table-cell>
          <table:table-cell table:style-name="ce10" table:formula="of:=[.C29]/[.B29]" office:value-type="percentage" office:value="0.588056206088993">
            <text:p>58,8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1-29">
            <text:p>29.11.2015</text:p>
          </table:table-cell>
          <table:table-cell table:style-name="ce7" office:value-type="float" office:value="47367">
            <text:p>47367</text:p>
          </table:table-cell>
          <table:table-cell table:style-name="ce7" office:value-type="float" office:value="27891">
            <text:p>27891</text:p>
          </table:table-cell>
          <table:table-cell table:style-name="ce10" table:formula="of:=[.C30]/[.B30]" office:value-type="percentage" office:value="0.588827664829945">
            <text:p>58,88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1-30">
            <text:p>30.11.2015</text:p>
          </table:table-cell>
          <table:table-cell table:style-name="ce7" office:value-type="float" office:value="47685">
            <text:p>47685</text:p>
          </table:table-cell>
          <table:table-cell table:style-name="ce7" office:value-type="float" office:value="28576">
            <text:p>28576</text:p>
          </table:table-cell>
          <table:table-cell table:style-name="ce10" table:formula="of:=[.C31]/[.B31]" office:value-type="percentage" office:value="0.599266016567055">
            <text:p>59,93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02">
            <text:p>2.12.2015</text:p>
          </table:table-cell>
          <table:table-cell table:style-name="ce7" office:value-type="float" office:value="48146">
            <text:p>48146</text:p>
          </table:table-cell>
          <table:table-cell table:style-name="ce7" office:value-type="float" office:value="37904">
            <text:p>37904</text:p>
          </table:table-cell>
          <table:table-cell table:style-name="ce10" table:formula="of:=[.C32]/[.B32]" office:value-type="percentage" office:value="0.78727204752212">
            <text:p>78,73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03">
            <text:p>3.12.2015</text:p>
          </table:table-cell>
          <table:table-cell table:style-name="ce7" office:value-type="float" office:value="48192">
            <text:p>48192</text:p>
          </table:table-cell>
          <table:table-cell table:style-name="ce7" office:value-type="float" office:value="40730">
            <text:p>40730</text:p>
          </table:table-cell>
          <table:table-cell table:style-name="ce10" table:formula="of:=[.C33]/[.B33]" office:value-type="percentage" office:value="0.845161022576361">
            <text:p>84,5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06">
            <text:p>6.12.2015</text:p>
          </table:table-cell>
          <table:table-cell table:style-name="ce7" office:value-type="float" office:value="48260">
            <text:p>48260</text:p>
          </table:table-cell>
          <table:table-cell table:style-name="ce7" office:value-type="float" office:value="40908">
            <text:p>40908</text:p>
          </table:table-cell>
          <table:table-cell table:style-name="ce10" table:formula="of:=[.C34]/[.B34]" office:value-type="percentage" office:value="0.847658516369664">
            <text:p>84,77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11">
            <text:p>11.12.2015</text:p>
          </table:table-cell>
          <table:table-cell table:style-name="ce7" office:value-type="float" office:value="48992">
            <text:p>48992</text:p>
          </table:table-cell>
          <table:table-cell table:style-name="ce7" office:value-type="float" office:value="41233">
            <text:p>41233</text:p>
          </table:table-cell>
          <table:table-cell table:style-name="ce10" table:formula="of:=[.C35]/[.B35]" office:value-type="percentage" office:value="0.841627204441541">
            <text:p>84,16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13">
            <text:p>13.12.2015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42162">
            <text:p>42162</text:p>
          </table:table-cell>
          <table:table-cell table:style-name="ce10" table:formula="of:=[.C36]/[.B36]" office:value-type="percentage" office:value="0.862543728647123">
            <text:p>86,25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14">
            <text:p>14.12.2015</text:p>
          </table:table-cell>
          <table:table-cell table:style-name="ce7" office:value-type="float" office:value="48905">
            <text:p>48905</text:p>
          </table:table-cell>
          <table:table-cell table:style-name="ce7" office:value-type="float" office:value="43016">
            <text:p>43016</text:p>
          </table:table-cell>
          <table:table-cell table:style-name="ce10" table:formula="of:=[.C37]/[.B37]" office:value-type="percentage" office:value="0.879582864737757">
            <text:p>87,96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15">
            <text:p>15.12.2015</text:p>
          </table:table-cell>
          <table:table-cell table:style-name="ce7" office:value-type="float" office:value="48884">
            <text:p>48884</text:p>
          </table:table-cell>
          <table:table-cell table:style-name="ce7" office:value-type="float" office:value="43595">
            <text:p>43595</text:p>
          </table:table-cell>
          <table:table-cell table:style-name="ce10" table:formula="of:=[.C38]/[.B38]" office:value-type="percentage" office:value="0.891805089599869">
            <text:p>89,18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16">
            <text:p>16.12.2015</text:p>
          </table:table-cell>
          <table:table-cell table:style-name="ce7" office:value-type="float" office:value="48859">
            <text:p>48859</text:p>
          </table:table-cell>
          <table:table-cell table:style-name="ce7" office:value-type="float" office:value="43851">
            <text:p>43851</text:p>
          </table:table-cell>
          <table:table-cell table:style-name="ce10" table:formula="of:=[.C39]/[.B39]" office:value-type="percentage" office:value="0.897500972185268">
            <text:p>89,75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5-12-17">
            <text:p>17.12.2015</text:p>
          </table:table-cell>
          <table:table-cell table:style-name="ce7" office:value-type="float" office:value="47506">
            <text:p>47506</text:p>
          </table:table-cell>
          <table:table-cell table:style-name="ce7" office:value-type="float" office:value="42986">
            <text:p>42986</text:p>
          </table:table-cell>
          <table:table-cell table:style-name="ce10" table:formula="of:=[.C40]/[.B40]" office:value-type="percentage" office:value="0.904854123689639">
            <text:p>90,49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1">
            <text:p>1.01.2016</text:p>
          </table:table-cell>
          <table:table-cell table:style-name="ce7" office:value-type="float" office:value="48548">
            <text:p>48548</text:p>
          </table:table-cell>
          <table:table-cell table:style-name="ce7" office:value-type="float" office:value="45262">
            <text:p>45262</text:p>
          </table:table-cell>
          <table:table-cell table:style-name="ce10" table:formula="of:=[.C41]/[.B41]" office:value-type="percentage" office:value="0.932314410480349">
            <text:p>93,23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02">
            <text:p>2016-01-02</text:p>
          </table:table-cell>
          <table:table-cell table:style-name="ce8" office:value-type="float" office:value="48561">
            <text:p>48 561</text:p>
          </table:table-cell>
          <table:table-cell table:style-name="ce8" office:value-type="float" office:value="45381">
            <text:p>45 381</text:p>
          </table:table-cell>
          <table:table-cell table:style-name="ce10" table:formula="of:=[.C42]/[.B42]" office:value-type="percentage" office:value="0.934515351825539">
            <text:p>93,45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03">
            <text:p>2016-01-03</text:p>
          </table:table-cell>
          <table:table-cell table:style-name="ce8" office:value-type="float" office:value="48431">
            <text:p>48 431</text:p>
          </table:table-cell>
          <table:table-cell table:style-name="ce8" office:value-type="float" office:value="45536">
            <text:p>45 536</text:p>
          </table:table-cell>
          <table:table-cell table:style-name="ce10" table:formula="of:=[.C43]/[.B43]" office:value-type="percentage" office:value="0.94022423654271">
            <text:p>94,02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06">
            <text:p>2016-01-06</text:p>
          </table:table-cell>
          <table:table-cell table:style-name="ce8" office:value-type="float" office:value="48690">
            <text:p>48 690</text:p>
          </table:table-cell>
          <table:table-cell table:style-name="ce8" office:value-type="float" office:value="45792">
            <text:p>45 792</text:p>
          </table:table-cell>
          <table:table-cell table:style-name="ce10" table:formula="of:=[.C44]/[.B44]" office:value-type="percentage" office:value="0.940480591497227">
            <text:p>94,05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07">
            <text:p>2016-01-07</text:p>
          </table:table-cell>
          <table:table-cell table:style-name="ce8" office:value-type="float" office:value="49187">
            <text:p>49 187</text:p>
          </table:table-cell>
          <table:table-cell table:style-name="ce8" office:value-type="float" office:value="46813">
            <text:p>46 813</text:p>
          </table:table-cell>
          <table:table-cell table:style-name="ce10" table:formula="of:=[.C45]/[.B45]" office:value-type="percentage" office:value="0.951735214589221">
            <text:p>95,17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07">
            <text:p>2016-01-07</text:p>
          </table:table-cell>
          <table:table-cell table:style-name="ce8" office:value-type="float" office:value="49282">
            <text:p>49 282</text:p>
          </table:table-cell>
          <table:table-cell table:style-name="ce8" office:value-type="float" office:value="46957">
            <text:p>46 957</text:p>
          </table:table-cell>
          <table:table-cell table:style-name="ce10" table:formula="of:=[.C46]/[.B46]" office:value-type="percentage" office:value="0.952822531553103">
            <text:p>95,28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08">
            <text:p>2016-01-08</text:p>
          </table:table-cell>
          <table:table-cell table:style-name="ce8" office:value-type="float" office:value="50165">
            <text:p>50 165</text:p>
          </table:table-cell>
          <table:table-cell table:style-name="ce8" office:value-type="float" office:value="47932">
            <text:p>47 932</text:p>
          </table:table-cell>
          <table:table-cell table:style-name="ce10" table:formula="of:=[.C47]/[.B47]" office:value-type="percentage" office:value="0.955486893252268">
            <text:p>95,55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11">
            <text:p>2016-01-11</text:p>
          </table:table-cell>
          <table:table-cell table:style-name="ce8" office:value-type="float" office:value="51202">
            <text:p>51 202</text:p>
          </table:table-cell>
          <table:table-cell table:style-name="ce8" office:value-type="float" office:value="47623">
            <text:p>47 623</text:p>
          </table:table-cell>
          <table:table-cell table:style-name="ce10" table:formula="of:=[.C48]/[.B48]" office:value-type="percentage" office:value="0.930100386703644">
            <text:p>93,01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12">
            <text:p>2016-01-12</text:p>
          </table:table-cell>
          <table:table-cell table:style-name="ce8" office:value-type="float" office:value="51769">
            <text:p>51 769</text:p>
          </table:table-cell>
          <table:table-cell table:style-name="ce8" office:value-type="float" office:value="49192">
            <text:p>49 192</text:p>
          </table:table-cell>
          <table:table-cell table:style-name="ce10" table:formula="of:=[.C49]/[.B49]" office:value-type="percentage" office:value="0.95022117483436">
            <text:p>95,02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14">
            <text:p>2016-01-14</text:p>
          </table:table-cell>
          <table:table-cell table:style-name="ce8" office:value-type="float" office:value="51586">
            <text:p>51 586</text:p>
          </table:table-cell>
          <table:table-cell table:style-name="ce8" office:value-type="float" office:value="49012">
            <text:p>49 012</text:p>
          </table:table-cell>
          <table:table-cell table:style-name="ce10" table:formula="of:=[.C50]/[.B50]" office:value-type="percentage" office:value="0.950102741053774">
            <text:p>95,01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16">
            <text:p>2016-01-16</text:p>
          </table:table-cell>
          <table:table-cell table:style-name="ce8" office:value-type="float" office:value="51846">
            <text:p>51 846</text:p>
          </table:table-cell>
          <table:table-cell table:style-name="ce8" office:value-type="float" office:value="49196">
            <text:p>49 196</text:p>
          </table:table-cell>
          <table:table-cell table:style-name="ce10" table:formula="of:=[.C51]/[.B51]" office:value-type="percentage" office:value="0.948887088685723">
            <text:p>94,89%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16-01-21">
            <text:p>2016-01-21</text:p>
          </table:table-cell>
          <table:table-cell table:style-name="ce8" office:value-type="float" office:value="53318">
            <text:p>53 318</text:p>
          </table:table-cell>
          <table:table-cell table:style-name="ce8" office:value-type="float" office:value="50030">
            <text:p>50 030</text:p>
          </table:table-cell>
          <table:table-cell table:style-name="ce10" table:formula="of:=[.C52]/[.B52]" office:value-type="percentage" office:value="0.938332270527777">
            <text:p>93,83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1-24">
            <text:p>24.01.2016</text:p>
          </table:table-cell>
          <table:table-cell table:style-name="ce9" office:value-type="float" office:value="53340">
            <text:p>53340</text:p>
          </table:table-cell>
          <table:table-cell table:style-name="ce9" office:value-type="float" office:value="50579">
            <text:p>50579</text:p>
          </table:table-cell>
          <table:table-cell table:style-name="ce10" table:formula="of:=[.C53]/[.B53]" office:value-type="percentage" office:value="0.948237720284964">
            <text:p>94,82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1-27">
            <text:p>27.01.2016</text:p>
          </table:table-cell>
          <table:table-cell table:style-name="ce9" office:value-type="float" office:value="53830">
            <text:p>53830</text:p>
          </table:table-cell>
          <table:table-cell table:style-name="ce9" office:value-type="float" office:value="50457">
            <text:p>50457</text:p>
          </table:table-cell>
          <table:table-cell table:style-name="ce10" table:formula="of:=[.C54]/[.B54]" office:value-type="percentage" office:value="0.93733977336058">
            <text:p>93,73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1-29">
            <text:p>29.01.2016</text:p>
          </table:table-cell>
          <table:table-cell table:style-name="ce9" office:value-type="float" office:value="55691">
            <text:p>55691</text:p>
          </table:table-cell>
          <table:table-cell table:style-name="ce9" office:value-type="float" office:value="50464">
            <text:p>50464</text:p>
          </table:table-cell>
          <table:table-cell table:style-name="ce10" table:formula="of:=[.C55]/[.B55]" office:value-type="percentage" office:value="0.906142823795586">
            <text:p>90,61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01">
            <text:p>1.02.2016</text:p>
          </table:table-cell>
          <table:table-cell table:style-name="ce9" office:value-type="float" office:value="57776">
            <text:p>57776</text:p>
          </table:table-cell>
          <table:table-cell table:style-name="ce9" office:value-type="float" office:value="51118">
            <text:p>51118</text:p>
          </table:table-cell>
          <table:table-cell table:style-name="ce10" table:formula="of:=[.C56]/[.B56]" office:value-type="percentage" office:value="0.88476183882581">
            <text:p>88,48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04">
            <text:p>4.02.2016</text:p>
          </table:table-cell>
          <table:table-cell table:style-name="ce9" office:value-type="float" office:value="58259">
            <text:p>58259</text:p>
          </table:table-cell>
          <table:table-cell table:style-name="ce9" office:value-type="float" office:value="51118">
            <text:p>51118</text:p>
          </table:table-cell>
          <table:table-cell table:style-name="ce10" table:formula="of:=[.C57]/[.B57]" office:value-type="percentage" office:value="0.877426663691447">
            <text:p>87,74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05">
            <text:p>5.02.2016</text:p>
          </table:table-cell>
          <table:table-cell table:style-name="ce9" office:value-type="float" office:value="59256">
            <text:p>59256</text:p>
          </table:table-cell>
          <table:table-cell table:style-name="ce9" office:value-type="float" office:value="51095">
            <text:p>51095</text:p>
          </table:table-cell>
          <table:table-cell table:style-name="ce10" table:formula="of:=[.C58]/[.B58]" office:value-type="percentage" office:value="0.862275550155259">
            <text:p>86,23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10">
            <text:p>10.02.2016</text:p>
          </table:table-cell>
          <table:table-cell table:style-name="ce9" office:value-type="float" office:value="67155">
            <text:p>67155</text:p>
          </table:table-cell>
          <table:table-cell table:style-name="ce9" office:value-type="float" office:value="51714">
            <text:p>51714</text:p>
          </table:table-cell>
          <table:table-cell table:style-name="ce10" table:formula="of:=[.C59]/[.B59]" office:value-type="percentage" office:value="0.770069242796516">
            <text:p>77,01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12">
            <text:p>12.02.2016</text:p>
          </table:table-cell>
          <table:table-cell table:style-name="ce9" office:value-type="float" office:value="67338">
            <text:p>67338</text:p>
          </table:table-cell>
          <table:table-cell table:style-name="ce9" office:value-type="float" office:value="54118">
            <text:p>54118</text:p>
          </table:table-cell>
          <table:table-cell table:style-name="ce10" table:formula="of:=[.C60]/[.B60]" office:value-type="percentage" office:value="0.803676972883067">
            <text:p>80,37%</text:p>
          </table:table-cell>
          <table:table-cell table:number-columns-repeated="1020"/>
        </table:table-row>
        <table:table-row table:style-name="ro4">
          <table:table-cell table:style-name="ce6" office:value-type="date" office:date-value="2016-02-13">
            <text:p>13.02.2016</text:p>
          </table:table-cell>
          <table:table-cell table:style-name="ce9" office:value-type="float" office:value="67437">
            <text:p>67437</text:p>
          </table:table-cell>
          <table:table-cell table:style-name="ce9" office:value-type="float" office:value="55238">
            <text:p>55238</text:p>
          </table:table-cell>
          <table:table-cell table:style-name="ce10" table:formula="of:=[.C61]/[.B61]" office:value-type="percentage" office:value="0.819105238963774">
            <text:p>81,91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19">
            <text:p>19.02.2016</text:p>
          </table:table-cell>
          <table:table-cell table:style-name="ce9" office:value-type="float" office:value="68059">
            <text:p>68059</text:p>
          </table:table-cell>
          <table:table-cell table:style-name="ce9" office:value-type="float" office:value="57549">
            <text:p>57549</text:p>
          </table:table-cell>
          <table:table-cell table:style-name="ce11" office:value-type="percentage" office:value="0.85">
            <text:p>85,00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21">
            <text:p>21.02.2016</text:p>
          </table:table-cell>
          <table:table-cell table:style-name="ce9" office:value-type="float" office:value="68102">
            <text:p>68102</text:p>
          </table:table-cell>
          <table:table-cell table:style-name="ce9" office:value-type="float" office:value="58441">
            <text:p>58441</text:p>
          </table:table-cell>
          <table:table-cell table:style-name="ce11" office:value-type="percentage" office:value="0.86">
            <text:p>86,00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22">
            <text:p>22.02.2016</text:p>
          </table:table-cell>
          <table:table-cell table:style-name="ce9" office:value-type="float" office:value="68178">
            <text:p>68178</text:p>
          </table:table-cell>
          <table:table-cell table:style-name="ce9" office:value-type="float" office:value="59352">
            <text:p>59352</text:p>
          </table:table-cell>
          <table:table-cell table:style-name="ce11" office:value-type="percentage" office:value="0.87">
            <text:p>87,00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24">
            <text:p>24.02.2016</text:p>
          </table:table-cell>
          <table:table-cell table:style-name="ce9" office:value-type="float" office:value="68292">
            <text:p>68292</text:p>
          </table:table-cell>
          <table:table-cell table:style-name="ce9" office:value-type="float" office:value="61445">
            <text:p>61445</text:p>
          </table:table-cell>
          <table:table-cell table:style-name="ce11"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28">
            <text:p>28.02.2016</text:p>
          </table:table-cell>
          <table:table-cell table:style-name="ce9" office:value-type="float" office:value="69268">
            <text:p>69268</text:p>
          </table:table-cell>
          <table:table-cell table:style-name="ce9" office:value-type="float" office:value="64049">
            <text:p>64049</text:p>
          </table:table-cell>
          <table:table-cell table:style-name="ce11" office:value-type="percentage" office:value="0.92">
            <text:p>92,00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2-29">
            <text:p>29.02.2016</text:p>
          </table:table-cell>
          <table:table-cell table:style-name="ce9" office:value-type="float" office:value="69463">
            <text:p>69463</text:p>
          </table:table-cell>
          <table:table-cell table:style-name="ce9" office:value-type="float" office:value="65472">
            <text:p>65472</text:p>
          </table:table-cell>
          <table:table-cell table:style-name="ce11" office:value-type="percentage" office:value="0.94">
            <text:p>94,00%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6-03-02">
            <text:p>2.03.2016</text:p>
          </table:table-cell>
          <table:table-cell table:style-name="ce9" office:value-type="float" office:value="69567">
            <text:p>69567</text:p>
          </table:table-cell>
          <table:table-cell table:style-name="ce9" office:value-type="float" office:value="65888">
            <text:p>65888</text:p>
          </table:table-cell>
          <table:table-cell table:style-name="ce11" office:value-type="percentage" office:value="0.95">
            <text:p>95,00%</text:p>
          </table:table-cell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table:table-column table:style-name="co1" table:default-cell-style-name="ce5"/>
        <table:table-column table:style-name="co2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>
        <table:table-column table:style-name="co1" table:default-cell-style-name="ce5"/>
        <table:table-column table:style-name="co2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.03.2016</text:date>, <text:time>23:0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usz Sieroń</meta:initial-creator>
    <dc:creator>Mariusz Sieroń</dc:creator>
    <meta:creation-date>2016-01-02T13:27:35Z</meta:creation-date>
    <dc:date>2016-03-03T23:03:45.95</dc:date>
    <meta:editing-cycles>5</meta:editing-cycles>
    <meta:editing-duration>P1DT12H47M17S</meta:editing-duration>
    <meta:document-statistic meta:table-count="3" meta:cell-count="2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996cm" svg:height="10.138cm" xlink:href=".." xlink:type="simple" chart:class="chart:line" chart:style-name="ch1">
        <chart:legend chart:legend-position="end" svg:x="24.276cm" svg:y="4.495cm" style:legend-expansion="high" chart:style-name="ch2"/>
        <chart:plot-area chart:style-name="ch3" table:cell-range-address="Arkusz1.A1:Arkusz1.C68" chart:data-source-has-labels="both" svg:x="1.257cm" svg:y="1.134cm" svg:width="22.554cm" svg:height="8.569cm">
          <chartooo:coordinate-region svg:x="2.435cm" svg:y="1.346cm" svg:width="21.029cm" svg:height="7.684cm"/>
          <chart:axis chart:dimension="x" chart:name="primary-x" chart:style-name="ch4" chartooo:axis-type="auto">
            <chartooo:date-scale/>
            <chart:categories table:cell-range-address="Arkusz1.A2:Arkusz1.A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B2:Arkusz1.B68" chart:label-cell-address="Arkusz1.B1:Arkusz1.B1" chart:class="chart:line">
            <chart:data-point chart:repeated="67"/>
          </chart:series>
          <chart:series chart:style-name="ch8" chart:values-cell-range-address="Arkusz1.C2:Arkusz1.C68" chart:label-cell-address="Arkusz1.C1:Arkusz1.C1" chart:class="chart:line">
            <chart:data-point chart:repeated="6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size</text:p>
                <draw:g>
                  <svg:desc>Arkusz1.B1:Arkusz1.B1</svg:desc>
                </draw:g>
              </table:table-cell>
              <table:table-cell office:value-type="string">
                <text:p>coverage</text:p>
                <draw:g>
                  <svg:desc>Arkusz1.C1:Arkusz1.C1</svg:desc>
                </draw:g>
              </table:table-cell>
            </table:table-row>
          </table:table-header-rows>
          <table:table-rows>
            <table:table-row>
              <table:table-cell office:value-type="float" office:value="42243">
                <text:p>42240</text:p>
                <draw:g>
                  <svg:desc>Arkusz1.A2:Arkusz1.A68</svg:desc>
                </draw:g>
              </table:table-cell>
              <table:table-cell office:value-type="float" office:value="63005">
                <text:p>63005</text:p>
                <draw:g>
                  <svg:desc>Arkusz1.B2:Arkusz1.B68</svg:desc>
                </draw:g>
              </table:table-cell>
              <table:table-cell office:value-type="float" office:value="0">
                <text:p>0</text:p>
                <draw:g>
                  <svg:desc>Arkusz1.C2:Arkusz1.C68</svg:desc>
                </draw:g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57533">
                <text:p>57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56740">
                <text:p>56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4">
                <text:p>42250</text:p>
              </table:table-cell>
              <table:table-cell office:value-type="float" office:value="47448">
                <text:p>47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6">
                <text:p>42260</text:p>
              </table:table-cell>
              <table:table-cell office:value-type="float" office:value="45194">
                <text:p>45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1">
                <text:p>42260</text:p>
              </table:table-cell>
              <table:table-cell office:value-type="float" office:value="44654">
                <text:p>44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2">
                <text:p>42260</text:p>
              </table:table-cell>
              <table:table-cell office:value-type="float" office:value="44651">
                <text:p>4465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44667">
                <text:p>44667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74">
                <text:p>44674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12">
                <text:p>44612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4612">
                <text:p>44612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5023">
                <text:p>45023</text:p>
              </table:table-cell>
              <table:table-cell office:value-type="float" office:value="9040">
                <text:p>9040</text:p>
              </table:table-cell>
            </table:table-row>
            <table:table-row>
              <table:table-cell office:value-type="float" office:value="42268">
                <text:p>42270</text:p>
              </table:table-cell>
              <table:table-cell office:value-type="float" office:value="45063">
                <text:p>45063</text:p>
              </table:table-cell>
              <table:table-cell office:value-type="float" office:value="9990">
                <text:p>9990</text:p>
              </table:table-cell>
            </table:table-row>
            <table:table-row>
              <table:table-cell office:value-type="float" office:value="42269">
                <text:p>42270</text:p>
              </table:table-cell>
              <table:table-cell office:value-type="float" office:value="44991">
                <text:p>44991</text:p>
              </table:table-cell>
              <table:table-cell office:value-type="float" office:value="10853">
                <text:p>10853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44999">
                <text:p>44999</text:p>
              </table:table-cell>
              <table:table-cell office:value-type="float" office:value="12781">
                <text:p>12781</text:p>
              </table:table-cell>
            </table:table-row>
            <table:table-row>
              <table:table-cell office:value-type="float" office:value="42271">
                <text:p>42270</text:p>
              </table:table-cell>
              <table:table-cell office:value-type="float" office:value="45248">
                <text:p>45248</text:p>
              </table:table-cell>
              <table:table-cell office:value-type="float" office:value="13308">
                <text:p>13308</text:p>
              </table:table-cell>
            </table:table-row>
            <table:table-row>
              <table:table-cell office:value-type="float" office:value="42274">
                <text:p>42270</text:p>
              </table:table-cell>
              <table:table-cell office:value-type="float" office:value="45268">
                <text:p>45268</text:p>
              </table:table-cell>
              <table:table-cell office:value-type="float" office:value="13518">
                <text:p>13518</text:p>
              </table:table-cell>
            </table:table-row>
            <table:table-row>
              <table:table-cell office:value-type="float" office:value="42275">
                <text:p>42280</text:p>
              </table:table-cell>
              <table:table-cell office:value-type="float" office:value="45410">
                <text:p>45410</text:p>
              </table:table-cell>
              <table:table-cell office:value-type="float" office:value="14031">
                <text:p>14031</text:p>
              </table:table-cell>
            </table:table-row>
            <table:table-row>
              <table:table-cell office:value-type="float" office:value="42289">
                <text:p>42290</text:p>
              </table:table-cell>
              <table:table-cell office:value-type="float" office:value="45458">
                <text:p>45458</text:p>
              </table:table-cell>
              <table:table-cell office:value-type="float" office:value="14259">
                <text:p>1425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504">
                <text:p>45504</text:p>
              </table:table-cell>
              <table:table-cell office:value-type="float" office:value="14659">
                <text:p>1465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384">
                <text:p>45384</text:p>
              </table:table-cell>
              <table:table-cell office:value-type="float" office:value="15481">
                <text:p>15481</text:p>
              </table:table-cell>
            </table:table-row>
            <table:table-row>
              <table:table-cell office:value-type="float" office:value="42291">
                <text:p>42290</text:p>
              </table:table-cell>
              <table:table-cell office:value-type="float" office:value="45404">
                <text:p>45404</text:p>
              </table:table-cell>
              <table:table-cell office:value-type="float" office:value="16252">
                <text:p>16252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512">
                <text:p>45512</text:p>
              </table:table-cell>
              <table:table-cell office:value-type="float" office:value="17485">
                <text:p>17485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378">
                <text:p>45378</text:p>
              </table:table-cell>
              <table:table-cell office:value-type="float" office:value="21367">
                <text:p>21367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46685">
                <text:p>46685</text:p>
              </table:table-cell>
              <table:table-cell office:value-type="float" office:value="22003">
                <text:p>22003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6881">
                <text:p>46881</text:p>
              </table:table-cell>
              <table:table-cell office:value-type="float" office:value="23358">
                <text:p>23358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7024">
                <text:p>47024</text:p>
              </table:table-cell>
              <table:table-cell office:value-type="float" office:value="27377">
                <text:p>27377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46970">
                <text:p>46970</text:p>
              </table:table-cell>
              <table:table-cell office:value-type="float" office:value="27621">
                <text:p>27621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47367">
                <text:p>47367</text:p>
              </table:table-cell>
              <table:table-cell office:value-type="float" office:value="27891">
                <text:p>27891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47685">
                <text:p>47685</text:p>
              </table:table-cell>
              <table:table-cell office:value-type="float" office:value="28576">
                <text:p>28576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48146">
                <text:p>48146</text:p>
              </table:table-cell>
              <table:table-cell office:value-type="float" office:value="37904">
                <text:p>37904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48192">
                <text:p>48192</text:p>
              </table:table-cell>
              <table:table-cell office:value-type="float" office:value="40730">
                <text:p>40730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48260">
                <text:p>48260</text:p>
              </table:table-cell>
              <table:table-cell office:value-type="float" office:value="40908">
                <text:p>40908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48992">
                <text:p>48992</text:p>
              </table:table-cell>
              <table:table-cell office:value-type="float" office:value="41233">
                <text:p>41233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48881">
                <text:p>48881</text:p>
              </table:table-cell>
              <table:table-cell office:value-type="float" office:value="42162">
                <text:p>42162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48905">
                <text:p>48905</text:p>
              </table:table-cell>
              <table:table-cell office:value-type="float" office:value="43016">
                <text:p>43016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48884">
                <text:p>48884</text:p>
              </table:table-cell>
              <table:table-cell office:value-type="float" office:value="43595">
                <text:p>43595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48859">
                <text:p>48859</text:p>
              </table:table-cell>
              <table:table-cell office:value-type="float" office:value="43851">
                <text:p>43851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47506">
                <text:p>47506</text:p>
              </table:table-cell>
              <table:table-cell office:value-type="float" office:value="42986">
                <text:p>4298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8548">
                <text:p>48548</text:p>
              </table:table-cell>
              <table:table-cell office:value-type="float" office:value="45262">
                <text:p>45262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48561">
                <text:p>48561</text:p>
              </table:table-cell>
              <table:table-cell office:value-type="float" office:value="45381">
                <text:p>45381</text:p>
              </table:table-cell>
            </table:table-row>
            <table:table-row>
              <table:table-cell office:value-type="float" office:value="42372">
                <text:p>42370</text:p>
              </table:table-cell>
              <table:table-cell office:value-type="float" office:value="48431">
                <text:p>48431</text:p>
              </table:table-cell>
              <table:table-cell office:value-type="float" office:value="45536">
                <text:p>45536</text:p>
              </table:table-cell>
            </table:table-row>
            <table:table-row>
              <table:table-cell office:value-type="float" office:value="42375">
                <text:p>42380</text:p>
              </table:table-cell>
              <table:table-cell office:value-type="float" office:value="48690">
                <text:p>48690</text:p>
              </table:table-cell>
              <table:table-cell office:value-type="float" office:value="45792">
                <text:p>45792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49187">
                <text:p>49187</text:p>
              </table:table-cell>
              <table:table-cell office:value-type="float" office:value="46813">
                <text:p>46813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49282">
                <text:p>49282</text:p>
              </table:table-cell>
              <table:table-cell office:value-type="float" office:value="46957">
                <text:p>46957</text:p>
              </table:table-cell>
            </table:table-row>
            <table:table-row>
              <table:table-cell office:value-type="float" office:value="42377">
                <text:p>42380</text:p>
              </table:table-cell>
              <table:table-cell office:value-type="float" office:value="50165">
                <text:p>50165</text:p>
              </table:table-cell>
              <table:table-cell office:value-type="float" office:value="47932">
                <text:p>47932</text:p>
              </table:table-cell>
            </table:table-row>
            <table:table-row>
              <table:table-cell office:value-type="float" office:value="42380">
                <text:p>42380</text:p>
              </table:table-cell>
              <table:table-cell office:value-type="float" office:value="51202">
                <text:p>51202</text:p>
              </table:table-cell>
              <table:table-cell office:value-type="float" office:value="47623">
                <text:p>47623</text:p>
              </table:table-cell>
            </table:table-row>
            <table:table-row>
              <table:table-cell office:value-type="float" office:value="42381">
                <text:p>42380</text:p>
              </table:table-cell>
              <table:table-cell office:value-type="float" office:value="51769">
                <text:p>51769</text:p>
              </table:table-cell>
              <table:table-cell office:value-type="float" office:value="49192">
                <text:p>49192</text:p>
              </table:table-cell>
            </table:table-row>
            <table:table-row>
              <table:table-cell office:value-type="float" office:value="42383">
                <text:p>42380</text:p>
              </table:table-cell>
              <table:table-cell office:value-type="float" office:value="51586">
                <text:p>51586</text:p>
              </table:table-cell>
              <table:table-cell office:value-type="float" office:value="49012">
                <text:p>49012</text:p>
              </table:table-cell>
            </table:table-row>
            <table:table-row>
              <table:table-cell office:value-type="float" office:value="42385">
                <text:p>42390</text:p>
              </table:table-cell>
              <table:table-cell office:value-type="float" office:value="51846">
                <text:p>51846</text:p>
              </table:table-cell>
              <table:table-cell office:value-type="float" office:value="49196">
                <text:p>49196</text:p>
              </table:table-cell>
            </table:table-row>
            <table:table-row>
              <table:table-cell office:value-type="float" office:value="42390">
                <text:p>42390</text:p>
              </table:table-cell>
              <table:table-cell office:value-type="float" office:value="53318">
                <text:p>53318</text:p>
              </table:table-cell>
              <table:table-cell office:value-type="float" office:value="50030">
                <text:p>50030</text:p>
              </table:table-cell>
            </table:table-row>
            <table:table-row>
              <table:table-cell office:value-type="float" office:value="42393">
                <text:p>42390</text:p>
              </table:table-cell>
              <table:table-cell office:value-type="float" office:value="53340">
                <text:p>53340</text:p>
              </table:table-cell>
              <table:table-cell office:value-type="float" office:value="50579">
                <text:p>50579</text:p>
              </table:table-cell>
            </table:table-row>
            <table:table-row>
              <table:table-cell office:value-type="float" office:value="42396">
                <text:p>42400</text:p>
              </table:table-cell>
              <table:table-cell office:value-type="float" office:value="53830">
                <text:p>53830</text:p>
              </table:table-cell>
              <table:table-cell office:value-type="float" office:value="50457">
                <text:p>50457</text:p>
              </table:table-cell>
            </table:table-row>
            <table:table-row>
              <table:table-cell office:value-type="float" office:value="42398">
                <text:p>42400</text:p>
              </table:table-cell>
              <table:table-cell office:value-type="float" office:value="55691">
                <text:p>55691</text:p>
              </table:table-cell>
              <table:table-cell office:value-type="float" office:value="50464">
                <text:p>50464</text:p>
              </table:table-cell>
            </table:table-row>
            <table:table-row>
              <table:table-cell office:value-type="float" office:value="42401">
                <text:p>42400</text:p>
              </table:table-cell>
              <table:table-cell office:value-type="float" office:value="57776">
                <text:p>57776</text:p>
              </table:table-cell>
              <table:table-cell office:value-type="float" office:value="51118">
                <text:p>51118</text:p>
              </table:table-cell>
            </table:table-row>
            <table:table-row>
              <table:table-cell office:value-type="float" office:value="42404">
                <text:p>42400</text:p>
              </table:table-cell>
              <table:table-cell office:value-type="float" office:value="58259">
                <text:p>58259</text:p>
              </table:table-cell>
              <table:table-cell office:value-type="float" office:value="51118">
                <text:p>51118</text:p>
              </table:table-cell>
            </table:table-row>
            <table:table-row>
              <table:table-cell office:value-type="float" office:value="42405">
                <text:p>42410</text:p>
              </table:table-cell>
              <table:table-cell office:value-type="float" office:value="59256">
                <text:p>59256</text:p>
              </table:table-cell>
              <table:table-cell office:value-type="float" office:value="51095">
                <text:p>51095</text:p>
              </table:table-cell>
            </table:table-row>
            <table:table-row>
              <table:table-cell office:value-type="float" office:value="42410">
                <text:p>42410</text:p>
              </table:table-cell>
              <table:table-cell office:value-type="float" office:value="67155">
                <text:p>67155</text:p>
              </table:table-cell>
              <table:table-cell office:value-type="float" office:value="51714">
                <text:p>51714</text:p>
              </table:table-cell>
            </table:table-row>
            <table:table-row>
              <table:table-cell office:value-type="float" office:value="42412">
                <text:p>42410</text:p>
              </table:table-cell>
              <table:table-cell office:value-type="float" office:value="67338">
                <text:p>67338</text:p>
              </table:table-cell>
              <table:table-cell office:value-type="float" office:value="54118">
                <text:p>54118</text:p>
              </table:table-cell>
            </table:table-row>
            <table:table-row>
              <table:table-cell office:value-type="float" office:value="42413">
                <text:p>42410</text:p>
              </table:table-cell>
              <table:table-cell office:value-type="float" office:value="67437">
                <text:p>67437</text:p>
              </table:table-cell>
              <table:table-cell office:value-type="float" office:value="55238">
                <text:p>55238</text:p>
              </table:table-cell>
            </table:table-row>
            <table:table-row>
              <table:table-cell office:value-type="float" office:value="42419">
                <text:p>42420</text:p>
              </table:table-cell>
              <table:table-cell office:value-type="float" office:value="68059">
                <text:p>68059</text:p>
              </table:table-cell>
              <table:table-cell office:value-type="float" office:value="57549">
                <text:p>57549</text:p>
              </table:table-cell>
            </table:table-row>
            <table:table-row>
              <table:table-cell office:value-type="float" office:value="42421">
                <text:p>42420</text:p>
              </table:table-cell>
              <table:table-cell office:value-type="float" office:value="68102">
                <text:p>68102</text:p>
              </table:table-cell>
              <table:table-cell office:value-type="float" office:value="58441">
                <text:p>58441</text:p>
              </table:table-cell>
            </table:table-row>
            <table:table-row>
              <table:table-cell office:value-type="float" office:value="42422">
                <text:p>42420</text:p>
              </table:table-cell>
              <table:table-cell office:value-type="float" office:value="68178">
                <text:p>68178</text:p>
              </table:table-cell>
              <table:table-cell office:value-type="float" office:value="59352">
                <text:p>59352</text:p>
              </table:table-cell>
            </table:table-row>
            <table:table-row>
              <table:table-cell office:value-type="float" office:value="42424">
                <text:p>42420</text:p>
              </table:table-cell>
              <table:table-cell office:value-type="float" office:value="68292">
                <text:p>68292</text:p>
              </table:table-cell>
              <table:table-cell office:value-type="float" office:value="61445">
                <text:p>61445</text:p>
              </table:table-cell>
            </table:table-row>
            <table:table-row>
              <table:table-cell office:value-type="float" office:value="42428">
                <text:p>42430</text:p>
              </table:table-cell>
              <table:table-cell office:value-type="float" office:value="69268">
                <text:p>69268</text:p>
              </table:table-cell>
              <table:table-cell office:value-type="float" office:value="64049">
                <text:p>64049</text:p>
              </table:table-cell>
            </table:table-row>
            <table:table-row>
              <table:table-cell office:value-type="float" office:value="42429">
                <text:p>42430</text:p>
              </table:table-cell>
              <table:table-cell office:value-type="float" office:value="69463">
                <text:p>69463</text:p>
              </table:table-cell>
              <table:table-cell office:value-type="float" office:value="65472">
                <text:p>65472</text:p>
              </table:table-cell>
            </table:table-row>
            <table:table-row>
              <table:table-cell office:value-type="float" office:value="42431">
                <text:p>42430</text:p>
              </table:table-cell>
              <table:table-cell office:value-type="float" office:value="69567">
                <text:p>69567</text:p>
              </table:table-cell>
              <table:table-cell office:value-type="float" office:value="65888">
                <text:p>658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