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count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table:style-name="Default" office:value-type="string">
            <text:p>size</text:p>
          </table:table-cell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/>
        </table:table-row>
        <table:table-row table:style-name="ro1">
          <table:table-cell table:style-name="ce1" office:value-type="string">
            <text:p>CharCopy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4">
            <text:p>4</text:p>
          </table:table-cell>
          <table:table-cell table:formula="of:=([.D2]+[.E2]) / 2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19">
            <text:p>19</text:p>
          </table:table-cell>
          <table:table-cell table:style-name="ce1"/>
        </table:table-row>
        <table:table-row table:style-name="ro1">
          <table:table-cell table:style-name="ce1" office:value-type="string">
            <text:p>CharCopy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8">
            <text:p>8</text:p>
          </table:table-cell>
          <table:table-cell table:formula="of:=([.D3]+[.E3]) / 2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180">
            <text:p>180</text:p>
          </table:table-cell>
          <table:table-cell table:style-name="ce1"/>
        </table:table-row>
        <table:table-row table:style-name="ro1">
          <table:table-cell table:style-name="ce1" office:value-type="string">
            <text:p>CharCop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formula="of:=([.D4]+[.E4]) / 2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126">
            <text:p>126</text:p>
          </table:table-cell>
          <table:table-cell table:style-name="ce1"/>
        </table:table-row>
        <table:table-row table:style-name="ro1">
          <table:table-cell office:value-type="string">
            <text:p>CharCopy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formula="of:=([.D5]+[.E5]) / 2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CharCopy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table:formula="of:=([.D6]+[.E6]) / 2"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764">
            <text:p>276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CharCopy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table:formula="of:=([.D7]+[.E7]) / 2"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5152">
            <text:p>5152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 office:value-type="string">
            <text:p>CharCopy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formula="of:=([.D8]+[.E8]) / 2" office:value-type="float" office:value="192">
            <text:p>192</text:p>
          </table:table-cell>
          <table:table-cell office:value-type="float" office:value="3">
            <text:p>3</text:p>
          </table:table-cell>
          <table:table-cell office:value-type="float" office:value="9735">
            <text:p>9735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CharCopy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formula="of:=([.D9]+[.E9]) / 2" office:value-type="float" office:value="768">
            <text:p>768</text:p>
          </table:table-cell>
          <table:table-cell office:value-type="float" office:value="3">
            <text:p>3</text:p>
          </table:table-cell>
          <table:table-cell office:value-type="float" office:value="37864">
            <text:p>37864</text:p>
          </table:table-cell>
          <table:table-cell office:value-type="float" office:value="853">
            <text:p>853</text:p>
          </table:table-cell>
          <table:table-cell/>
        </table:table-row>
        <table:table-row table:style-name="ro1">
          <table:table-cell office:value-type="string">
            <text:p>CharCopy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024">
            <text:p>1024</text:p>
          </table:table-cell>
          <table:table-cell table:formula="of:=([.D10]+[.E10]) / 2" office:value-type="float" office:value="1024">
            <text:p>1024</text:p>
          </table:table-cell>
          <table:table-cell office:value-type="float" office:value="3">
            <text:p>3</text:p>
          </table:table-cell>
          <table:table-cell office:value-type="float" office:value="51884">
            <text:p>51884</text:p>
          </table:table-cell>
          <table:table-cell office:value-type="float" office:value="3138">
            <text:p>3138</text:p>
          </table:table-cell>
          <table:table-cell/>
        </table:table-row>
        <table:table-row table:style-name="ro1">
          <table:table-cell office:value-type="string">
            <text:p>CharCopy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formula="of:=([.D11]+[.E11]) / 2" office:value-type="float" office:value="1536">
            <text:p>1536</text:p>
          </table:table-cell>
          <table:table-cell office:value-type="float" office:value="3">
            <text:p>3</text:p>
          </table:table-cell>
          <table:table-cell office:value-type="float" office:value="74954">
            <text:p>74954</text:p>
          </table:table-cell>
          <table:table-cell office:value-type="float" office:value="1392">
            <text:p>1392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1">
          <table:table-cell office:value-type="string">
            <text:p>name</text:p>
          </table:table-cell>
          <table:table-cell office:value-type="string">
            <text:p>param</text:p>
          </table:table-cell>
          <table:table-cell office:value-type="string">
            <text:p>count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/>
          <table:table-cell office:value-type="string">
            <text:p>trials</text:p>
          </table:table-cell>
          <table:table-cell office:value-type="string">
            <text:p>average</text:p>
          </table:table-cell>
          <table:table-cell office:value-type="string">
            <text:p>deviation</text:p>
          </table:table-cell>
          <table:table-cell/>
        </table:table-row>
        <table:table-row table:style-name="ro1">
          <table:table-cell office:value-type="string">
            <text:p>CharWrap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table:formula="of:=([.D14]+[.E14]) / 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93">
            <text:p>1593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 office:value-type="string">
            <text:p>CharWrap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8">
            <text:p>8</text:p>
          </table:table-cell>
          <table:table-cell table:formula="of:=([.D15]+[.E15]) / 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02">
            <text:p>1402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 office:value-type="string">
            <text:p>CharWrap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([.D16]+[.E16]) / 2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11">
            <text:p>1311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2">
            <text:p>32</text:p>
          </table:table-cell>
          <table:table-cell table:formula="of:=([.D17]+[.E17]) / 2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46">
            <text:p>46</text:p>
          </table:table-cell>
          <table:table-cell table:style-name="ce1"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4">
            <text:p>64</text:p>
          </table:table-cell>
          <table:table-cell table:formula="of:=([.D18]+[.E18]) / 2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45">
            <text:p>1345</text:p>
          </table:table-cell>
          <table:table-cell table:style-name="ce1" office:value-type="float" office:value="105">
            <text:p>105</text:p>
          </table:table-cell>
          <table:table-cell table:style-name="ce1"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28">
            <text:p>128</text:p>
          </table:table-cell>
          <table:table-cell table:formula="of:=([.D19]+[.E19]) / 2" office:value-type="float" office:value="96">
            <text:p>9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42">
            <text:p>1242</text:p>
          </table:table-cell>
          <table:table-cell table:style-name="ce1" office:value-type="float" office:value="67">
            <text:p>67</text:p>
          </table:table-cell>
          <table:table-cell table:style-name="ce1"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256">
            <text:p>256</text:p>
          </table:table-cell>
          <table:table-cell table:formula="of:=([.D20]+[.E20]) / 2" office:value-type="float" office:value="192">
            <text:p>1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133">
            <text:p>133</text:p>
          </table:table-cell>
          <table:table-cell table:style-name="ce1"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1024">
            <text:p>1024</text:p>
          </table:table-cell>
          <table:table-cell table:formula="of:=([.D21]+[.E21]) / 2" office:value-type="float" office:value="768">
            <text:p>76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84">
            <text:p>84</text:p>
          </table:table-cell>
          <table:table-cell table:style-name="ce1"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number-columns-repeated="2" table:style-name="ce1" office:value-type="float" office:value="1024">
            <text:p>1024</text:p>
          </table:table-cell>
          <table:table-cell table:formula="of:=([.D22]+[.E22]) / 2" office:value-type="float" office:value="1024">
            <text:p>10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79">
            <text:p>1279</text:p>
          </table:table-cell>
          <table:table-cell table:style-name="ce1" office:value-type="float" office:value="16">
            <text:p>16</text:p>
          </table:table-cell>
          <table:table-cell table:style-name="ce1"/>
        </table:table-row>
        <table:table-row table:style-name="ro1">
          <table:table-cell table:style-name="ce1" office:value-type="string">
            <text:p>CharWrap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24">
            <text:p>1024</text:p>
          </table:table-cell>
          <table:table-cell table:style-name="ce1" office:value-type="float" office:value="2048">
            <text:p>2048</text:p>
          </table:table-cell>
          <table:table-cell table:formula="of:=([.D23]+[.E23]) / 2" office:value-type="float" office:value="1536">
            <text:p>15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47">
            <text:p>1247</text:p>
          </table:table-cell>
          <table:table-cell table:style-name="ce1" office:value-type="float" office:value="62">
            <text:p>62</text:p>
          </table:table-cell>
          <table:table-cell table:style-name="ce1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>
            <draw:frame table:end-cell-address="Arkusz1.H50" table:end-x="0.67cm" table:end-y="0.346cm" draw:z-index="0" draw:style-name="gr1" draw:text-style-name="P1" svg:width="16.03cm" svg:height="11.503cm" svg:x="0.446cm" svg:y="0.133cm">
              <draw:object draw:notify-on-update-of-ranges="Arkusz1.G1:Arkusz1.G1 Arkusz1.F2:Arkusz1.F11 Arkusz1.A2:Arkusz1.A2 Arkusz1.H2:Arkusz1.H11 Arkusz1.I2:Arkusz1.I11 Arkusz1.I2:Arkusz1.I11 Arkusz1.A14:Arkusz1.A14 Arkusz1.H13:Arkusz1.H25 Arkusz1.F13:Arkusz1.F23 Arkusz1.I13:Arkusz1.I23 Arkusz1.I13:Arkusz1.I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/>
          <table:table-cell/>
          <table:table-cell>
            <draw:frame table:end-cell-address="Arkusz1.O50" table:end-x="2.203cm" table:end-y="0.453cm" draw:z-index="1" draw:style-name="gr1" draw:text-style-name="P1" svg:width="16.03cm" svg:height="11.503cm" svg:x="1.98cm" svg:y="0.2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.07.2015</text:date>, <text:time>09:0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Sieroń</meta:initial-creator>
    <meta:creation-date>2015-07-14T03:27:06.40</meta:creation-date>
    <dc:date>2015-07-15T09:03:09.09</dc:date>
    <dc:creator>Mariusz Sieroń</dc:creator>
    <meta:editing-duration>P1DT3H4M58S</meta:editing-duration>
    <meta:editing-cycles>1</meta:editing-cycles>
    <meta:document-statistic meta:table-count="3" meta:cell-count="197" meta:object-count="2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100" chart:maximum="1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error-upper-indicator="true" chart:error-lower-indicator="true" chart:error-category="cell-range" chart:error-upper-range="Arkusz1.I2:Arkusz1.I11" chart:error-lower-range="Arkusz1.I2:Arkusz1.I11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  <style:graphic-properties svg:stroke-color="#0000ff"/>
    </style:style>
    <style:style style:name="ch9" style:family="chart" style:data-style-name="N0">
      <style:chart-properties chart:symbol-type="none" chart:error-upper-indicator="true" chart:error-lower-indicator="true" chart:error-category="cell-range" chart:error-upper-range="Arkusz1.I13:Arkusz1.I23" chart:error-lower-range="Arkusz1.I13:Arkusz1.I23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error-category="cell-range"/>
      <style:graphic-properties svg:stroke-color="#ff333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31cm" svg:height="11.504cm" xlink:href=".." xlink:type="simple" chart:class="chart:scatter" chart:style-name="ch1">
        <chart:legend svg:x="2.326cm" svg:y="10.15cm" style:legend-expansion="custom" chartooo:width="2.669cm" chartooo:height="1.194cm" style:legend-expansion-aspect-ratio="2.23534338358459" chart:style-name="ch2"/>
        <chart:plot-area chart:style-name="ch3" table:cell-range-address="Arkusz1.G1:Arkusz1.G1 Arkusz1.F2:Arkusz1.F11 Arkusz1.A2:Arkusz1.A2 Arkusz1.H2:Arkusz1.H11 Arkusz1.A14:Arkusz1.A14 Arkusz1.H13:Arkusz1.H25" chart:data-source-has-labels="row" svg:x="0.574cm" svg:y="0.414cm" svg:width="15.279cm" svg:height="9.736cm">
          <chartooo:coordinate-region svg:x="1.936cm" svg:y="0.626cm" svg:width="13.452cm" svg:height="8.85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H2:Arkusz1.H11" chart:label-cell-address="Arkusz1.A2:Arkusz1.A2" chart:class="chart:scatter">
            <chart:domain table:cell-range-address="Arkusz1.F2:Arkusz1.F11"/>
            <chart:error-indicator chart:style-name="ch8" chart:dimension="y"/>
            <chart:data-point chart:repeated="10"/>
          </chart:series>
          <chart:series chart:style-name="ch9" chart:values-cell-range-address="Arkusz1.H13:Arkusz1.H25" chart:label-cell-address="Arkusz1.A14:Arkusz1.A14" chart:class="chart:scatter">
            <chart:domain table:cell-range-address="Arkusz1.F13:Arkusz1.F23"/>
            <chart:error-indicator chart:style-name="ch10" chart:dimension="y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F</text:p>
              </table:table-cell>
              <table:table-cell office:value-type="string">
                <text:p>CharCopy</text:p>
                <draw:g>
                  <svg:desc>Arkusz1.A2:Arkusz1.A2</svg:desc>
                </draw:g>
              </table:table-cell>
              <table:table-cell office:value-type="string">
                <text:p>Kolumna I</text:p>
              </table:table-cell>
              <table:table-cell office:value-type="string">
                <text:p>Kolumna I</text:p>
              </table:table-cell>
              <table:table-cell office:value-type="string">
                <text:p>Kolumna F</text:p>
              </table:table-cell>
              <table:table-cell office:value-type="string">
                <text:p>CharWrap</text:p>
                <draw:g>
                  <svg:desc>Arkusz1.A14:Arkusz1.A14</svg:desc>
                </draw:g>
              </table:table-cell>
              <table:table-cell office:value-type="string">
                <text:p>Kolumna I</text:p>
              </table:table-cell>
              <table:table-cell office:value-type="string">
                <text:p>K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Arkusz1.F2:Arkusz1.F11</svg:desc>
                </draw:g>
              </table:table-cell>
              <table:table-cell office:value-type="float" office:value="814">
                <text:p>814</text:p>
                <draw:g>
                  <svg:desc>Arkusz1.H2:Arkusz1.H11</svg:desc>
                </draw:g>
              </table:table-cell>
              <table:table-cell office:value-type="float" office:value="19">
                <text:p>19</text:p>
                <draw:g>
                  <svg:desc>Arkusz1.I2:Arkusz1.I11</svg:desc>
                </draw:g>
              </table:table-cell>
              <table:table-cell office:value-type="float" office:value="19">
                <text:p>19</text:p>
                <draw:g>
                  <svg:desc>Arkusz1.I2:Arkusz1.I11</svg:desc>
                </draw:g>
              </table:table-cell>
              <table:table-cell office:value-type="float" office:value="NaN">
                <text:p>NaN</text:p>
                <draw:g>
                  <svg:desc>Arkusz1.F13:Arkusz1.F23</svg:desc>
                </draw:g>
              </table:table-cell>
              <table:table-cell office:value-type="float" office:value="NaN">
                <text:p>NaN</text:p>
                <draw:g>
                  <svg:desc>Arkusz1.H13:Arkusz1.H25</svg:desc>
                </draw:g>
              </table:table-cell>
              <table:table-cell office:value-type="float" office:value="NaN">
                <text:p>NaN</text:p>
                <draw:g>
                  <svg:desc>Arkusz1.I13:Arkusz1.I23</svg:desc>
                </draw:g>
              </table:table-cell>
              <table:table-cell office:value-type="float" office:value="NaN">
                <text:p>NaN</text:p>
                <draw:g>
                  <svg:desc>Arkusz1.I13:Arkusz1.I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66">
                <text:p>966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4">
                <text:p>4</text:p>
              </table:table-cell>
              <table:table-cell office:value-type="float" office:value="1593">
                <text:p>1593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20">
                <text:p>1120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  <table:table-cell office:value-type="float" office:value="1402">
                <text:p>1402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635">
                <text:p>163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11">
                <text:p>1311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764">
                <text:p>276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238">
                <text:p>1238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5152">
                <text:p>5152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1345">
                <text:p>134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">
                <text:p>192</text:p>
              </table:table-cell>
              <table:table-cell office:value-type="float" office:value="9735">
                <text:p>973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  <table:table-cell office:value-type="float" office:value="1242">
                <text:p>124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">
                <text:p>768</text:p>
              </table:table-cell>
              <table:table-cell office:value-type="float" office:value="37864">
                <text:p>37864</text:p>
              </table:table-cell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192">
                <text:p>192</text:p>
              </table:table-cell>
              <table:table-cell office:value-type="float" office:value="1238">
                <text:p>1238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">
                <text:p>1024</text:p>
              </table:table-cell>
              <table:table-cell office:value-type="float" office:value="51884">
                <text:p>51884</text:p>
              </table:table-cell>
              <table:table-cell office:value-type="float" office:value="3138">
                <text:p>3138</text:p>
              </table:table-cell>
              <table:table-cell office:value-type="float" office:value="3138">
                <text:p>3138</text:p>
              </table:table-cell>
              <table:table-cell office:value-type="float" office:value="768">
                <text:p>768</text:p>
              </table:table-cell>
              <table:table-cell office:value-type="float" office:value="1320">
                <text:p>1320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6">
                <text:p>1536</text:p>
              </table:table-cell>
              <table:table-cell office:value-type="float" office:value="74954">
                <text:p>74954</text:p>
              </table:table-cell>
              <table:table-cell office:value-type="float" office:value="1392">
                <text:p>1392</text:p>
              </table:table-cell>
              <table:table-cell office:value-type="float" office:value="1392">
                <text:p>1392</text:p>
              </table:table-cell>
              <table:table-cell office:value-type="float" office:value="1024">
                <text:p>1024</text:p>
              </table:table-cell>
              <table:table-cell office:value-type="float" office:value="1279">
                <text:p>127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">
                <text:p>1536</text:p>
              </table:table-cell>
              <table:table-cell office:value-type="float" office:value="1247">
                <text:p>1247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 chart:error-upper-indicator="true" chart:error-lower-indicator="true" chart:error-category="cell-range" chart:error-upper-range="local-table.$E$2:.$E$14" chart:error-lower-range="local-table.$D$2:.$D$14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  <style:graphic-properties svg:stroke-color="#0000ff"/>
    </style:style>
    <style:style style:name="ch8" style:family="chart" style:data-style-name="N0">
      <style:chart-properties chart:symbol-type="none" chart:link-data-style-to-source="false" chart:error-upper-indicator="true" chart:error-lower-indicator="true" chart:error-category="cell-range" chart:error-upper-range="local-table.$I$2:.$I$14" chart:error-lower-range="local-table.$H$2:.$H$14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color="#ff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31cm" svg:height="11.504cm" xlink:href="." xlink:type="simple" chart:class="chart:scatter" chart:style-name="ch1">
        <chart:legend svg:x="2.326cm" svg:y="10.15cm" style:legend-expansion="custom" chartooo:width="2.669cm" chartooo:height="1.194cm" style:legend-expansion-aspect-ratio="2.23534338358459" chart:style-name="ch2"/>
        <chart:plot-area chart:style-name="ch3" chart:data-source-has-labels="both" svg:x="0.759cm" svg:y="0.414cm" svg:width="15cm" svg:height="9.736cm">
          <chartooo:coordinate-region svg:x="1.936cm" svg:y="0.626cm" svg:width="13.452cm" svg:height="8.851cm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4" chart:label-cell-address="local-table.$C$1" chart:class="chart:scatter">
            <chart:domain table:cell-range-address="local-table.$B$2:.$B$14"/>
            <chart:error-indicator chart:style-name="ch7" chart:dimension="y"/>
            <chart:data-point chart:repeated="13"/>
          </chart:series>
          <chart:series chart:style-name="ch8" chart:values-cell-range-address="local-table.$G$2:.$G$14" chart:label-cell-address="local-table.$G$1" chart:class="chart:scatter">
            <chart:domain table:cell-range-address="local-table.$F$2:.$F$14"/>
            <chart:error-indicator chart:style-name="ch9" chart:dimension="y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harCop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harWrap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14">
                <text:p>81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66">
                <text:p>966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4">
                <text:p>4</text:p>
              </table:table-cell>
              <table:table-cell office:value-type="float" office:value="1593">
                <text:p>1593</text:p>
              </table:table-cell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20">
                <text:p>1120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8">
                <text:p>8</text:p>
              </table:table-cell>
              <table:table-cell office:value-type="float" office:value="1402">
                <text:p>1402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635">
                <text:p>163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11">
                <text:p>1311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764">
                <text:p>276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238">
                <text:p>1238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5152">
                <text:p>5152</text:p>
              </table:table-cell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1345">
                <text:p>134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">
                <text:p>192</text:p>
              </table:table-cell>
              <table:table-cell office:value-type="float" office:value="9735">
                <text:p>973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  <table:table-cell office:value-type="float" office:value="1242">
                <text:p>124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">
                <text:p>768</text:p>
              </table:table-cell>
              <table:table-cell office:value-type="float" office:value="37864">
                <text:p>37864</text:p>
              </table:table-cell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192">
                <text:p>192</text:p>
              </table:table-cell>
              <table:table-cell office:value-type="float" office:value="1238">
                <text:p>1238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4">
                <text:p>1024</text:p>
              </table:table-cell>
              <table:table-cell office:value-type="float" office:value="51884">
                <text:p>51884</text:p>
              </table:table-cell>
              <table:table-cell office:value-type="float" office:value="3138">
                <text:p>3138</text:p>
              </table:table-cell>
              <table:table-cell office:value-type="float" office:value="3138">
                <text:p>3138</text:p>
              </table:table-cell>
              <table:table-cell office:value-type="float" office:value="768">
                <text:p>768</text:p>
              </table:table-cell>
              <table:table-cell office:value-type="float" office:value="1320">
                <text:p>1320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6">
                <text:p>1536</text:p>
              </table:table-cell>
              <table:table-cell office:value-type="float" office:value="74954">
                <text:p>74954</text:p>
              </table:table-cell>
              <table:table-cell office:value-type="float" office:value="1392">
                <text:p>1392</text:p>
              </table:table-cell>
              <table:table-cell office:value-type="float" office:value="1392">
                <text:p>1392</text:p>
              </table:table-cell>
              <table:table-cell office:value-type="float" office:value="1024">
                <text:p>1024</text:p>
              </table:table-cell>
              <table:table-cell office:value-type="float" office:value="1279">
                <text:p>127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">
                <text:p>1536</text:p>
              </table:table-cell>
              <table:table-cell office:value-type="float" office:value="1247">
                <text:p>1247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